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lengen van een bestaande loods aan de Midgraaf 15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Midgraaf 15, 4286 LZ, </text:span>verlengen bestaande loods (OV20210786/6588901): ingekomen op 15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815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5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5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lengen van een bestaande loods aan de Midgraaf 15 in Almkerk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155</meta:user-defined>
    <meta:user-defined meta:name="OVERHEIDop.GmbID/DC.identifier">gmb-2021-468155</meta:user-defined>
    <meta:user-defined meta:name="OVERHEIDop.versieInformatie"/>
  </office:meta>
</office:document-meta>
</file>