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65, 9723 JA Groningen – nieuwbouw 13 bedrijfs-units (ontvangstdatum 02-02-2021, dossiernummer 202170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83.795 580870.335</meta:user-defined>
    <meta:user-defined meta:name="DC.title">Aanvraag omgevingsvergunning: Kieler Bocht 65, 9723 JA Groningen – nieuwbouw 13 bedrijfs-units (ontvangstdatum 02-02-2021, dossiernummer 202170646)</meta:user-defined>
    <meta:user-defined meta:name="OVERHEID.PostcodeHuisnummer/OVERHEIDop.postcodeHuisnummer">9723JA 65</meta:user-defined>
    <meta:user-defined meta:name="OVERHEIDop.straatnaam">Kieler Boch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815</meta:user-defined>
    <meta:user-defined meta:name="OVERHEIDop.GmbID/DC.identifier">gmb-2021-46815</meta:user-defined>
    <meta:user-defined meta:name="OVERHEIDop.versieInformatie"/>
  </office:meta>
</office:document-meta>
</file>