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de regels van het bestemmingsplan (tijdelijk gebruiken van de woningen voor maatschappelijke opvang) aan Evertsenstraat 20, Franse Patersstraat 3, Pastoor Rieterstraat 24 en Maesenburg 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vertsenstraat 20, Franse Patersstraat 3, Pastoor Rieterstraat 24 en Maesenburg 2, Weert, afwijken van de regels van het bestemmingsplan (tijdelijk gebruiken van de woningen voor maatschappelijke opvang), 13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14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4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4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9-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afwijken van de regels van het bestemmingsplan (tijdelijk gebruiken van de woningen voor maatschappelijke opvang) aan Evertsenstraat 20, Franse Patersstraat 3, Pastoor Rieterstraat 24 en Maesenburg 2 te Weert</meta:user-defined>
    <meta:user-defined meta:name="DCTERMS.W3CDTF/DCTERMS.available">2021-12-22</meta:user-defined>
    <meta:user-defined meta:name="DCTERMS.W3CDTF/OVERHEIDop.jaargang">2021</meta:user-defined>
    <meta:user-defined meta:name="OVERHEIDop.publicationIssue">468147</meta:user-defined>
    <meta:user-defined meta:name="OVERHEIDop.GmbID/DC.identifier">gmb-2021-468147</meta:user-defined>
    <meta:user-defined meta:name="OVERHEIDop.versieInformatie"/>
  </office:meta>
</office:document-meta>
</file>