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 B33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94 </text:p>
            <text:p text:style-name="common-al">Datum ontvangst : 14 december 2021</text:p>
            <text:p text:style-name="common-al">Activiteiten  : plaatsen tuinhuisje</text:p>
            <text:p text:style-name="common-al">Plaatselijk bekend : 3221LV Parkweg 1 B332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6814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4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arkweg 1 B332 te Hellevoetslui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42</meta:user-defined>
    <meta:user-defined meta:name="OVERHEIDop.GmbID/DC.identifier">gmb-2021-468142</meta:user-defined>
    <meta:user-defined meta:name="OVERHEIDop.versieInformatie"/>
  </office:meta>
</office:document-meta>
</file>