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278 A, 1171 RC, verbouwen noodwoning naar 5 appartementen, 19-12-2021, zaaknummer 5608256, olonummer 65999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81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Akerdijk 278 A, 1171 RC, verbouwen noodwoning naar 5 appartementen, 19-12-2021, zaaknummer 5608256, olonummer 65999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38</meta:user-defined>
    <meta:user-defined meta:name="OVERHEIDop.GmbID/DC.identifier">gmb-2021-468138</meta:user-defined>
    <meta:user-defined meta:name="OVERHEIDop.versieInformatie"/>
  </office:meta>
</office:document-meta>
</file>