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van Kleiburgstraat 6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493 </text:p>
            <text:p text:style-name="common-al">Datum ontvangst : 15 december 2021</text:p>
            <text:p text:style-name="common-al">Activiteiten  : kappen conifeer</text:p>
            <text:p text:style-name="common-al">Plaatselijk bekend : 3222CD Cornelis van Kleiburgstr 6 Hellevoetsluis </text:p>
            <text:p text:style-name="common-al"/>
            <text:p text:style-name="common-al"/>
            <text:p text:style-name="common-al">Informatie over een besluit of de wettelijke mogelijkheden kunt u iedere werkdag tijdens het telefonisch spreekuur van 10 tot 12 uur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46813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3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llevoet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Cornelis van Kleiburgstraat 6 te Hellevoetslui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133</meta:user-defined>
    <meta:user-defined meta:name="OVERHEIDop.GmbID/DC.identifier">gmb-2021-468133</meta:user-defined>
    <meta:user-defined meta:name="OVERHEIDop.versieInformatie"/>
  </office:meta>
</office:document-meta>
</file>