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211 bomen (regulier onderhoud) verspreid in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december 2021 besloten om de beslistermijn voor de aanvraag met zaaknummer Z21-006118 voor het kappen van 211 bomen (regulier onderhoud) op locatie verspreid in de gemeente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11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81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kappen van 211 bomen (regulier onderhoud) verspreid in de gemeente Zunder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8124</meta:user-defined>
    <meta:user-defined meta:name="OVERHEIDop.GmbID/DC.identifier">gmb-2021-468124</meta:user-defined>
    <meta:user-defined meta:name="OVERHEIDop.versieInformatie"/>
  </office:meta>
</office:document-meta>
</file>