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Nauerna 14, 1161 DS, plaatsen van een dakkapel, 19-12-2021, zaaknummer 5608166, olonummer 65953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81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Nauerna 14, 1161 DS, plaatsen van een dakkapel, 19-12-2021, zaaknummer 5608166, olonummer 6595355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23</meta:user-defined>
    <meta:user-defined meta:name="OVERHEIDop.GmbID/DC.identifier">gmb-2021-468123</meta:user-defined>
    <meta:user-defined meta:name="OVERHEIDop.versieInformatie"/>
  </office:meta>
</office:document-meta>
</file>