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Bleek ong.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1 een besluit genomen op de aanvraag met zaaknummer OV 21207 voor een omgevingsvergunning op locatie Lange Bleek ong. te Heeze. De vergunning is verle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1 decem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6812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2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2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op aanvraag omgevingsvergunning voor het uitvoeren van een werk op de locatie Lange Bleek ong. te Heeze</meta:user-defined>
    <dc:language>nl</dc:language>
    <meta:user-defined meta:name="OVERHEIDop.locatietype/OVERHEIDop.gebiedsmarkering">Perceel</meta:user-defined>
    <meta:user-defined meta:name="DC.title">Kennisgeving besluit op aanvraag omgevingsvergunning Lange Bleek ong. te Heeze</meta:user-defined>
    <meta:user-defined meta:name="DCTERMS.W3CDTF/DCTERMS.available">2021-12-22</meta:user-defined>
    <meta:user-defined meta:name="DCTERMS.W3CDTF/OVERHEIDop.jaargang">2021</meta:user-defined>
    <meta:user-defined meta:name="OVERHEIDop.externeBijlage">OV 21207 Beschikking omgevingsvergunning|exb-2021-74414</meta:user-defined>
    <meta:user-defined meta:name="OVERHEIDop.publicationIssue">468120</meta:user-defined>
    <meta:user-defined meta:name="OVERHEIDop.GmbID/DC.identifier">gmb-2021-468120</meta:user-defined>
    <meta:user-defined meta:name="OVERHEIDop.versieInformatie"/>
  </office:meta>
</office:document-meta>
</file>