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ontheffing berijden wegen Plassengebied met breedte- en gewichtsbeperking</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
            <text:p text:style-name="al">
            <text:span text:style-name="nadrukcur">
              <text:span text:style-name="nadrukondlijn">1.1 Achtergrond</text:span>
            </text:span>
          </text:p>
            <text:p text:style-name="al"/>
            <text:p text:style-name="al">Ter uitvoering van de aan haar opgedragen publieke taken beheert de gemeente Bodegraven-Reeuwijk een groot aantal wegen. Voor een deel van deze wegen gelden breedte- en gewichtsbeperkingen. Deze wegen bevinden zich met name in het plassengebied Reeuwijk. De reden voor de beperkingen is dat deze wegen, door de situering of constructie, uit het oogpunt van verkeersveiligheid en leefbaarheid niet geschikt zijn om bereden te worden door brede en zware voertuigen.</text:p>
            <text:p text:style-name="al"/>
            <text:p text:style-name="al">In de afgelopen jaren heeft de gemeente een ontheffingenbeleid gevoerd gericht op het terugdringen van het gebruik van deze wegen door zwaar en breed verkeer. De gemeente heeft echter moeten constateren dat het beleid in de praktijk niet het beoogde effect heeft. Er rijdt nog altijd veel zwaar en breed verkeer over deze wegen en vaak ook zonder ontheffing. Dit leidt tot verkeersonveilige situaties en tot veel schade aan wegen en bermen.</text:p>
            <text:p text:style-name="al"/>
            <text:p text:style-name="al">Gelet op het bovenstaande heeft het college besloten een nieuw ontheffingenbeleid voor het berijden van wegen in het Plassengebied te formuleren.</text:p>
            <text:p text:style-name="al"/>
            <text:p text:style-name="al">
            <text:span text:style-name="nadrukcur">
              <text:span text:style-name="nadrukondlijn">1.2 Uitgangspunten nieuw beleid</text:span>
            </text:span>
          </text:p>
            <text:p text:style-name="al"/>
            <text:p text:style-name="al">Uitgangspunt is het voorkomen en ontmoedigen van ongewenst en oneigenlijk gebruik van wegen in het Plassengebied door zwaar en breed verkeer. Het college wil dit bewerkstelligen door zwaar en breed verkeer alleen toegang te verlenen tot het Plassengebied onder de voorwaarde dat de gebruiker beschikt over een ontheffing. Voor het in behandeling nemen van de ontheffingsaanvraag zal de gebruiker leges moeten afdragen aan de gemeente. In beginsel is een ontheffing slechts éénmaal bruikbaar en dus zal de gebruiker voor elke keer dat hij het Plassengebied wenst te betreden met een breed of zwaar voertuig een nieuwe ontheffing moeten aanvragen en leges moeten betalen. In bepaalde gevallen kan de gemeente een ontheffing voor een periode verlenen. Daarnaast zijn een aantal (categorieën) gebruikers vrijgesteld (zie artikel 2., derde lid van de Beleidsregel).</text:p>
            <text:p text:style-name="al"/>
            <text:p text:style-name="al">
            <text:span text:style-name="nadrukcur">
              <text:span text:style-name="nadrukondlijn">1.3 Uitwerking in de praktijk</text:span>
            </text:span>
          </text:p>
            <text:p text:style-name="al"/>
            <text:p text:style-name="al">Een aanvraag voor een doorlopende ontheffing per kwartaal of voor een periode van één jaar dient minimaal vier weken voor de geplande aanvang van het gebruik te worden aangevraagd. De aanvrager kan de aanvraag uitsluitend digitaal indienen via de gemeentelijke website.</text:p>
            <text:p text:style-name="al"/>
            <text:p text:style-name="al">Bewoners in het Plassengebied kunnen voor hun voertuig tot 2,50 m breedte een jaar ontheffing aanvragen tegen vergoeding van de vastgestelde legeskosten van het betreffende jaar dat de aanvraag wordt ingediend.</text:p>
            <text:p text:style-name="al"/>
            <text:p text:style-name="al">Bedrijven, hun vaste toeleveranciers alsmede de pachters van percelen van Staatsbosbeheer, moeten een aanvraag doen voor een ontheffing tegen vergoeding van de vastgestelde legeskosten van het betreffende jaar dat de aanvraag wordt ingediend.</text:p>
            <text:p text:style-name="al"/>
            <text:p text:style-name="al">Incidentele eenmalige leveranciers betalen per rit (ontheffing is slechts éénmaal bruikbaar). Door ontbreken van de poorten is alleen ontheffing mogelijk voor korte periode (zie ook leges tabel)</text:p>
            <text:p text:style-name="al"/>
            <text:p text:style-name="al">Een ontheffing wordt per voertuig/kenteken uitgegeven. Wil een leverancier met meerderde voertuigen het gebied betreden, dient voor ieder voertuig/kenteken een ontheffing te worden aangevraagd.</text:p>
            <text:p text:style-name="al"/>
            <text:p text:style-name="al">Bestaande toeleveranciers van gas en olie ontvangen een jaar ontheffing tegen vergoeding van de vastgestelde legeskosten van het betreffende jaar dat de aanvraag wordt ingediend.</text:p>
            <text:p text:style-name="al"/>
            <text:p text:style-name="al">Incidentele aanvragen om ontheffingen voor voertuigen zwaarder dan 20 ton worden geweigerd, tenzij er sprake is van omstandigheden als genoemd in artikel 4 van de beleidsregel.</text:p>
            <text:p text:style-name="al"/>
            <text:p text:style-name="al">Het ophalen van bedrijfsafval door derden wordt alleen toegestaan wanneer het betreffende inzamelbedrijf in het bezit is van een geldige ontheffing. Het is alleen toegestaan om met inzamelvoertuigen die lichter zijn dan 20 ton het gebied in te rijden.</text:p>
            <text:p text:style-name="al"/>
            <text:p text:style-name="al">
            <text:span text:style-name="nadrukcur">
              <text:span text:style-name="nadrukondlijn">1.4 Leges</text:span>
            </text:span>
          </text:p>
            <text:p text:style-name="al"/>
            <text:p text:style-name="al">De gemeente brengt bij de gebruiker de kosten in rekening voor het in behandeling nemen van de aanvraag. </text:p>
            <text:p text:style-name="al"/>
            <text:p text:style-name="al">De legeskosten 2022 voor het in behandeling nemen van de ontheffingsaanvraag bedragen:</text:p>
            <text:p text:style-name="al"/>
            <text:p text:style-name="al">Incidentele ontheffing (voor één week of minder) (art. 4, lid 1) € 44,85</text:p>
            <text:p text:style-name="al">Ontheffing per kwartaal (art. 4, lid 1 juncto art. 5, lid 3) € 89,70</text:p>
            <text:p text:style-name="al">Ontheffing voor een jaar (art. 4, lid 1 juncto art. 5, lid 3) € 150,--</text:p>
            <text:p text:style-name="al">Incidentele ontheffing gewicht boven 20 ton (art. 4, lid 2) € 600,--</text:p>
            <text:p text:style-name="al"/>
            <text:p text:style-name="al">
            <text:span text:style-name="nadrukcur">
              <text:span text:style-name="nadrukondlijn">1.5 Overgangsregeling</text:span>
            </text:span>
          </text:p>
            <text:p text:style-name="al"/>
            <text:p text:style-name="al">Er is een aantal personen dat nog beschikt over een ontheffing die is verleend onder het oude beleid. Met de inwerkingtreding van het nieuwe ontheffingenbeleid komt deze al verleende ontheffing niet automatisch te vervallen. Indien en voor zover het nieuwe beleid in werking treedt voordat de termijn als gegeven in de verleende ontheffing is verlopen, blijft de ontheffing geldig voor de resterende duur van deze ontheffing.</text:p>
            <text:p text:style-name="al"/>
            <text:p text:style-name="al">
            <text:span text:style-name="nadrukcur">
              <text:span text:style-name="nadrukondlijn">1.6 Informatie</text:span>
            </text:span>
          </text:p>
            <text:p text:style-name="al"/>
            <text:p text:style-name="al">Nadere informatie kunt u verkrijgen bij mevrouw B. Schutters of de heer P. Both (inhoudelijk), bereikbaar via telefoonnummer 0172 522 522.</text:p>
            <text:p text:style-name="al"/>
            <text:p text:style-name="al">
            <text:span text:style-name="nadrukvet">2 Beleidsreg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 wordt verstaan onder:</text:p>
            <text:p text:style-name="al">College: Het college van burgemeester en wethouders van de gemeente Bodegraven-Reeuwijk;</text:p>
            <text:p text:style-name="al">Gebruiker: Berijder van een weg;</text:p>
            <text:p text:style-name="al">Ontheffing: Publiekrechtelijke toestemming van het college aan een gebruiker om te rijden op bepaalde wegen in het Plassengebied;</text:p>
            <text:p text:style-name="al">Wegen: De wegen als genoemd in artikel 2, lid bij deze Beleidsregel.</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ze Beleidsregel is van toepassing op het berijden van de volgende wegen in het Plassengebied:</text:p>
                <text:p text:style-name="al"/>
                <text:p text:style-name="al"/>
                <text:p><draw:frame draw:style-name="lidiv"><draw:text-box ofo:max-width="15.3cm" ofo:min-height="1cm" ofo:min-width="5cm"><text:section text:name="table_id1-3-2-2-2-2-5" text:style-name="table"><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Ontheffingsverplichting per straat (tot 20 to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osmankade</text:p>
                    </table:table-cell>
                    <table:table-cell table:style-name="entry" table:number-rows-spanned="1" table:number-columns-spanned="1">
                      <text:p text:style-name="table_al">Tevens een inrijverbod voor gemotoriseerd verkeer, uitgezonderd bestemmingsverkeer.</text:p>
                    </table:table-cell>
                  </table:table-row>
                  <table:table-row table:style-name="row">
                    <table:table-cell table:style-name="entry" table:number-rows-spanned="1" table:number-columns-spanned="1">
                      <text:p text:style-name="table_al">Gravekoops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 Gravenbroeks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temans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idijk</text:p>
                    </table:table-cell>
                    <table:table-cell table:style-name="entry" table:number-rows-spanned="1" table:number-columns-spanned="1">
                      <text:p text:style-name="table_al">Tevens een inrijverbod voor gemotoriseerd verkeer, uitgezonderd bestemmingsverkeer.</text:p>
                    </table:table-cell>
                  </table:table-row>
                  <table:table-row table:style-name="row">
                    <table:table-cell table:style-name="entry" table:number-rows-spanned="1" table:number-columns-spanned="1">
                      <text:p text:style-name="table_al">Korssen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cksdijk</text:p>
                    </table:table-cell>
                    <table:table-cell table:style-name="entry" table:number-rows-spanned="1" table:number-columns-spanned="1">
                      <text:p text:style-name="table_al">Tevens een inrijverbod voor gemotoriseerd verkeer, uitgezonderd bestemmingsverkeer.</text:p>
                    </table:table-cell>
                  </table:table-row>
                  <table:table-row table:style-name="row">
                    <table:table-cell table:style-name="entry" table:number-rows-spanned="1" table:number-columns-spanned="1">
                      <text:p text:style-name="table_al">Nieuwenbroeks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 (nr. 88 en hoger)</text:p>
                    </table:table-cell>
                    <table:table-cell table:style-name="entry" table:number-rows-spanned="1" table:number-columns-spanned="1">
                      <text:p text:style-name="table_al">Tevens een inrijverbod voor gemotoriseerd verkeer, uitgezonderd bestemmingsverkeer.</text:p>
                      <text:p text:style-name="table_al"/>
                      <text:p text:style-name="table_al">Let op! Alleen bereikbaar voor voertuigen op Kooidijk. Oudeweg zelf betreft het voetpad.</text:p>
                    </table:table-cell>
                  </table:table-row>
                  <table:table-row table:style-name="row">
                    <table:table-cell table:style-name="entry" table:number-rows-spanned="1" table:number-columns-spanned="1">
                      <text:p text:style-name="table_al">Oukoops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t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vensberg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 (1 t/m 37 en 3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aalfmo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ns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eten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 38-66 en 41</text:p>
                    </table:table-cell>
                    <table:table-cell table:style-name="entry" table:number-rows-spanned="1" table:number-columns-spanned="1">
                      <text:p text:style-name="table_al">Alleen bereikbaar voor bewoners met ontheffing. Breed- en zwaar verkeer niet toegestaan.</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Alleen bereikbaar voor bewoners met ontheffing. Breed- en zwaar verkeer niet toegestaan.</text:p>
                    </table:table-cell>
                  </table:table-row>
                  <table:table-row table:style-name="row">
                    <table:table-cell table:style-name="entry" table:number-rows-spanned="1" table:number-columns-spanned="1">
                      <text:p text:style-name="table_al">De Steupel</text:p>
                    </table:table-cell>
                    <table:table-cell table:style-name="entry" table:number-rows-spanned="1" table:number-columns-spanned="1">
                      <text:p text:style-name="table_al">Alleen bereikbaar voor bewoners met ontheffing. Breed- en zwaar verkeer niet toegestaan.</text:p>
                    </table:table-cell>
                  </table:table-row>
                
              </table:table>
            <text:p text:style-name="table_bottom"/></text:section></draw:text-box></draw:frame></text:p>
                <text:p text:style-name="al"/>
              </text:list-item>
              <text:list-item text:style-override="id1-3-2-2-2-3">
                <text:number> 2. </text:number>
                <text:p text:style-name="al">Voor het berijden van de wegen als bedoeld in het eerste lid, moet een gebruiker over een ontheffing beschikken.</text:p>
              </text:list-item>
              <text:list-item text:style-override="id1-3-2-2-2-4">
                <text:number> 3. </text:number>
                <text:p text:style-name="al">In afwijking van het tweede lid, hoeven de volgende (categorieën) gebruikers niet te beschikken over een ontheffing:</text:p>
                <text:list text:style-name="id1-3-2-2-2-4-3">
                  <text:list-item text:style-override="id1-3-2-2-2-4-3-1">
                    <text:number>a.</text:number>
                    <text:p text:style-name="al">Gebruikers waarvan het te gebruiken voertuig (inclusief lading):</text:p>
                    <text:list text:style-name="id1-3-2-2-2-4-3-1-3">
                      <text:list-item text:style-override="id1-3-2-2-2-4-3-1-3-1">
                        <text:number>i.</text:number>
                        <text:p text:style-name="al">een maximaal totaalgewicht (massa) heeft van 10 ton en</text:p>
                      </text:list-item>
                      <text:list-item text:style-override="id1-3-2-2-2-4-3-1-3-2">
                        <text:number>ii.</text:number>
                        <text:p text:style-name="al">een maximale breedte heeft van 2,20 meter;</text:p>
                      </text:list-item>
                    </text:list>
                  </text:list-item>
                  <text:list-item text:style-override="id1-3-2-2-2-4-3-2">
                    <text:number>b.</text:number>
                    <text:p text:style-name="al">Brandweer, politie en ambulancediensten;</text:p>
                  </text:list-item>
                  <text:list-item text:style-override="id1-3-2-2-2-4-3-3">
                    <text:number>c.</text:number>
                    <text:p text:style-name="al">Gebruikers die werkzaam zijn binnen een overheidsdienst en die uit hoofde van hun functie belast zijn met de taak van het onderhoud van het Plassengebied met dien verstande dat het maximaal totaalgewicht (massa) van het te gebruiken voertuig niet meer dan 20 ton bedraagt;</text:p>
                  </text:list-item>
                  <text:list-item text:style-override="id1-3-2-2-2-4-3-4">
                    <text:number>d.</text:number>
                    <text:p text:style-name="al">Agrariërs die krachtens een beheerovereenkomst zorgdragen voor het agrarisch natuurbeheer binnen het Plassengebied met dien verstande dat het maximaal totaalgewicht (massa) van het te gebruiken voertuig niet meer dan 20 ton bedraagt;</text:p>
                  </text:list-item>
                  <text:list-item text:style-override="id1-3-2-2-2-4-3-5">
                    <text:number>e.</text:number>
                    <text:p text:style-name="al">Gebruikers die werkzaam zijn bij een bedrijf dat in het Plassengebied zoals gedefinieerd in lid 1 gevestigd is en voor de bedrijfsvoering gebruik maken van voertuigen die niet voldoen aan de eisen als genoemd onder a onder de voorwaarde dat wordt aangetoond dat geen realistisch alternatief voor het transport voorhanden is en met dien verstande dat het maximaal totaalgewicht (massa) van het te gebruiken voertuig niet meer dan 20 ton bedraagt.</text:p>
                  </text:list-item>
                </text:list>
              </text:list-item>
              <text:list-item text:style-override="id1-3-2-2-2-5">
                <text:number> 4. </text:number>
                <text:p text:style-name="al">Indien de gebruikers als bedoeld in het derde lid onder b en c gebruik maken van een voertuig (inclusief lading) met een maximaal gewicht (massa) van meer dan 10 ton of een breedte van meer dan 2, 20 meter dan dienen deze (categorieën) gebruikers tijdig voor het berijden van de wegen als bedoeld in het eerste lid bij het college melden dat zij vallen onder het toepassingsbereik van het bepaalde in het derde lid, waarna zij een ontheffing verkrijgen.</text:p>
              </text:list-item>
            </text:list>
            <text:p text:style-name="al"/>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
                <text:number> 1. </text:number>
                <text:p text:style-name="al">Een aanvraag om een ontheffing voor een langere periode kan uitsluitend digitaal worden aangevraagd via het formulier op de website van de gemeente Bodegraven-Reeuwijk.</text:p>
              </text:list-item>
              <text:list-item text:style-override="id1-3-2-2-3-3">
                <text:number> 2. </text:number>
                <text:p text:style-name="al">In of bij de aanvraag om een ontheffing verstrekt de gebruiker met een gekentekend voertuig de volgende gegevens en bescheiden:</text:p>
                <text:list text:style-name="id1-3-2-2-3-3-3">
                  <text:list-item text:style-override="id1-3-2-2-3-3-3-1">
                    <text:number>a.</text:number>
                    <text:p text:style-name="al">het kenteken van het voertuig;</text:p>
                  </text:list-item>
                  <text:list-item text:style-override="id1-3-2-2-3-3-3-2">
                    <text:number>b.</text:number>
                    <text:p text:style-name="al">de naam, het adres en de woonplaats van de aanvrager, alsmede het elektronische adres van de aanvrager, het adres van bestemming/perceel;</text:p>
                  </text:list-item>
                  <text:list-item text:style-override="id1-3-2-2-3-3-3-3">
                    <text:number>c.</text:number>
                    <text:p text:style-name="al">indien het voertuig in eigendom is van een ander (bijvoorbeeld een bedrijf), de naam, het adres en de woon/vestigingsplaats van de ander.</text:p>
                  </text:list-item>
                </text:list>
              </text:list-item>
              <text:list-item text:style-override="id1-3-2-2-3-4">
                <text:number> 3. </text:number>
                <text:p text:style-name="al">In of bij de aanvraag om een ontheffing verstrekt de gebruiker met een niet gekentekend -/of niet geregistreerd voertuig de volgende gegevens en bescheiden:</text:p>
                <text:list text:style-name="id1-3-2-2-3-4-3">
                  <text:list-item text:style-override="id1-3-2-2-3-4-3-1">
                    <text:number>a.</text:number>
                    <text:p text:style-name="al">een eigenverklaring met hierop aangegeven:</text:p>
                    <text:list text:style-name="id1-3-2-2-3-4-3-1-3">
                      <text:list-item text:style-override="id1-3-2-2-3-4-3-1-3-1">
                        <text:number>i.</text:number>
                        <text:p text:style-name="al">Het merk en chassisnummer van het voertuig of samenstel van voertuigen;</text:p>
                      </text:list-item>
                      <text:list-item text:style-override="id1-3-2-2-3-4-3-1-3-2">
                        <text:number>ii.</text:number>
                        <text:p text:style-name="al">De totale massa van het lege voertuig (ledig gewicht);</text:p>
                      </text:list-item>
                      <text:list-item text:style-override="id1-3-2-2-3-4-3-1-3-3">
                        <text:number>iii.</text:number>
                        <text:p text:style-name="al">De totale massa met de lading (totaalgewicht);</text:p>
                      </text:list-item>
                      <text:list-item text:style-override="id1-3-2-2-3-4-3-1-3-4">
                        <text:number>iv.</text:number>
                        <text:p text:style-name="al">De breedte van het voertuig;</text:p>
                      </text:list-item>
                      <text:list-item text:style-override="id1-3-2-2-3-4-3-1-3-5">
                        <text:number>v.</text:number>
                        <text:p text:style-name="al">De motivatie voor de aanvraag van de ontheffing.</text:p>
                      </text:list-item>
                    </text:list>
                  </text:list-item>
                  <text:list-item text:style-override="id1-3-2-2-3-4-3-2">
                    <text:number>b.</text:number>
                    <text:p text:style-name="al">de naam, het adres en de woonplaats van de aanvrager, alsmede het elektronische adres van de aanvrager, het adres van bestemming/perceel;</text:p>
                  </text:list-item>
                  <text:list-item text:style-override="id1-3-2-2-3-4-3-3">
                    <text:number>c.</text:number>
                    <text:p text:style-name="al">indien het voertuig in eigendom is van een ander (bijvoorbeeld een bedrijf), de naam, het adres en de woon/vestigingsplaats van de ander.</text:p>
                  </text:list-item>
                </text:list>
              </text:list-item>
            </text:list>
            <text:p text:style-name="al"/>
          </text:section>
          <text:section text:name="artikel_id1-3-2-2-4" text:style-name="artikel">
            <text:p text:style-name="artikel_kop_titel"><text:span text:style-name="artikel_kop_label">Artikel</text:span> <text:span text:style-name="artikel_kop_nr">4 </text:span> </text:p>
            <text:list text:style-name="id1-3-2-2-4-2">
              <text:list-item text:style-override="id1-3-2-2-4-2">
                <text:number> 1. </text:number>
                <text:p text:style-name="al">Het college kan een ontheffing verlenen als bedoeld in artikel 2, tweede lid, indien:</text:p>
                <text:list text:style-name="id1-3-2-2-4-2-3">
                  <text:list-item text:style-override="id1-3-2-2-4-2-3-1">
                    <text:number>a.</text:number>
                    <text:p text:style-name="al">De gebruiker een aanvraag heeft ingediend die voldoet aan het bepaalde in artikel 3 of 4, en;</text:p>
                  </text:list-item>
                  <text:list-item text:style-override="id1-3-2-2-4-2-3-2">
                    <text:number>b.</text:number>
                    <text:p text:style-name="al">Het te gebruiken voertuig (incl. lading) een maximaal totaalgewicht (massa) heeft van 20 ton, en;</text:p>
                  </text:list-item>
                  <text:list-item text:style-override="id1-3-2-2-4-2-3-3">
                    <text:number>c.</text:number>
                    <text:p text:style-name="al">Het te gebruiken voertuig (incl. lading) een maximale breedte heeft van 3 meter.</text:p>
                  </text:list-item>
                </text:list>
              </text:list-item>
              <text:list-item text:style-override="id1-3-2-2-4-3">
                <text:number> 2. </text:number>
                <text:p text:style-name="al">Het college kan afwijken van het maximaal totaalgewicht als bedoeld in lid 1 onder b tot een maximaal gewicht (massa) van 25 ton, voor incidenteel gebruik onder de volgende voorwaarden:</text:p>
                <text:list text:style-name="id1-3-2-2-4-3-3">
                  <text:list-item text:style-override="id1-3-2-2-4-3-3-1">
                    <text:number>a.</text:number>
                    <text:p text:style-name="al">naar oordeel van het gemeentebestuur weegt het belang van de gebruiker bij verlening van ontheffing zwaarder dan het belang bij handhaving van de gewichtsbeperking van 20 ton;</text:p>
                  </text:list-item>
                  <text:list-item text:style-override="id1-3-2-2-4-3-3-2">
                    <text:number>b.</text:number>
                    <text:p text:style-name="al">er is geen sprake van doorgaand verkeer;</text:p>
                  </text:list-item>
                  <text:list-item text:style-override="id1-3-2-2-4-3-3-3">
                    <text:number>c.</text:number>
                    <text:p text:style-name="al">er vindt transport plaats naar een perceel dat alleen bereikbaar is via de wegen als bedoeld in artikel 2, eerste li;</text:p>
                  </text:list-item>
                  <text:list-item text:style-override="id1-3-2-2-4-3-3-4">
                    <text:number>d.</text:number>
                    <text:p text:style-name="al">er is geen realistisch alternatief voor het zware transport voorhanden;</text:p>
                  </text:list-item>
                  <text:list-item text:style-override="id1-3-2-2-4-3-3-5">
                    <text:number>e.</text:number>
                    <text:p text:style-name="al">ontheffing wordt slechts voor één keer verleend;</text:p>
                  </text:list-item>
                  <text:list-item text:style-override="id1-3-2-2-4-3-3-6">
                    <text:number>f.</text:number>
                    <text:p text:style-name="al">de ontheffing noodzakelijk is vanwege een maatschappelijk belang.</text:p>
                  </text:list-item>
                </text:list>
              </text:list-item>
              <text:list-item text:style-override="id1-3-2-2-4-4">
                <text:number> 3. </text:number>
                <text:p text:style-name="al">Het college kan in bijzondere gevallen waarin toepassing van deze Beleidsregel een onbillijkheid van overwegende aard zou opleveren, afwijken van het eerste lid onder b.</text:p>
              </text:list-item>
            </text:list>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
                <text:number> 1. </text:number>
                <text:p text:style-name="al">De ontheffing wordt voor één week of minder, voor een kwartaal of voor een jaar verleend.</text:p>
              </text:list-item>
              <text:list-item text:style-override="id1-3-2-2-5-3">
                <text:number> 2. </text:number>
                <text:p text:style-name="al">De ontheffing die voor één week of minder wordt verleend is geldig tot:</text:p>
                <text:list text:style-name="id1-3-2-2-5-3-3">
                  <text:list-item text:style-override="id1-3-2-2-5-3-3-1">
                    <text:number>a.</text:number>
                    <text:p text:style-name="al">het voertuig het Plassengebied verlaat, of</text:p>
                  </text:list-item>
                  <text:list-item text:style-override="id1-3-2-2-5-3-3-2">
                    <text:number>b.</text:number>
                    <text:p text:style-name="al">een week na het moment van verlening van de ontheffing.</text:p>
                  </text:list-item>
                </text:list>
              </text:list-item>
              <text:list-item text:style-override="id1-3-2-2-5-4">
                <text:number> 3. </text:number>
                <text:p text:style-name="al">De ontheffing wordt slechts per kwartaal of per jaar verleend aan gebruikers die werkzaam zijn in een bedrijf dat in het Plassengebied gevestigd is en voor de uitoefening van dat bedrijf moeten rijden met een voertuig dat voldoet aan de criteria als bedoeld in artikel 4, eerste of derde lid.</text:p>
              </text:list-item>
              <text:list-item text:style-override="id1-3-2-2-5-5">
                <text:number> 4. </text:number>
                <text:p text:style-name="al">De ontheffing voor een kwartaal of voor een jaar, dient minimaal vier weken voor het voorgenomen gebruik bij voorkeur digitaal te worden aangevraagd.</text:p>
              </text:list-item>
              <text:list-item text:style-override="id1-3-2-2-5-6">
                <text:number> 5. </text:number>
                <text:p text:style-name="al">De ontheffing voor één week of minder dient minimaal 10 werkdagen voor het voorgenomen gebruik bij voorkeur digitaal te worden aangevraagd.</text:p>
              </text:list-item>
            </text:list>
            <text:p text:style-name="al"/>
          </text:section>
          <text:section text:name="artikel_id1-3-2-2-6" text:style-name="artikel">
            <text:p text:style-name="artikel_kop_titel"><text:span text:style-name="artikel_kop_label">Artikel</text:span> <text:span text:style-name="artikel_kop_nr"> 6 </text:span> </text:p>
            <text:p text:style-name="al">Aan de ontheffing zijn de volgende voorschriften verbonden:</text:p>
            <text:p text:style-name="al">a. Op de wegen als bedoeld in artikel 2, eerste lid, mogen de gebruikers met een landbouwvoertuig niet sneller rijden dan 25 km/u en mogen gebruikers van overige motorvoertuigen niet sneller rijden dan 30 km/u;</text:p>
            <text:p text:style-name="al">b. Op de wegen als bedoeld in artikel 2, eerste lid, mogen gebruikers niet parkeren;</text:p>
            <text:p text:style-name="al">c. het berijden van het gebied is in verband met schoolgaande kinderen niet toegestaan op werkdagen tussen 07.00-09.00, met uitzondering van de schoolvakantieperiodes.</text:p>
            <text:p text:style-name="al"/>
          </text:section>
          <text:section text:name="artikel_id1-3-2-2-7" text:style-name="artikel">
            <text:p text:style-name="artikel_kop_titel"><text:span text:style-name="artikel_kop_label">Artikel</text:span> <text:span text:style-name="artikel_kop_nr"> 7 </text:span> </text:p>
            <text:list text:style-name="id1-3-2-2-7-2">
              <text:list-item text:style-override="id1-3-2-2-7-2">
                <text:number> 1. </text:number>
                <text:p text:style-name="al">Het college is te allen tijde bevoegd de ontheffing in te trekken, als de aan de ontheffing verbonden voorschriften niet worden nageleefd.</text:p>
              </text:list-item>
              <text:list-item text:style-override="id1-3-2-2-7-3">
                <text:number> 2. </text:number>
                <text:p text:style-name="al">Het college is te allen tijde bevoegd de aan de ontheffing verbonden voorschriften te wijzigen dan wel nadere voorschriften te verbinden aan de ontheffing.</text:p>
              </text:list-item>
            </text:list>
            <text:p text:style-name="al"/>
          </text:section>
          <text:section text:name="artikel_id1-3-2-2-8" text:style-name="artikel">
            <text:p text:style-name="artikel_kop_titel"><text:span text:style-name="artikel_kop_label">Artikel</text:span> <text:span text:style-name="artikel_kop_nr"> 8 </text:span> </text:p>
            <text:p text:style-name="al">Het college heft leges ter zake van de behandeling van aanvragen tot verlening van een ontheffing.</text:p>
            <text:p text:style-name="al"/>
          </text:section>
          <text:section text:name="artikel_id1-3-2-2-9" text:style-name="artikel">
            <text:p text:style-name="artikel_kop_titel"><text:span text:style-name="artikel_kop_label">Artikel</text:span> <text:span text:style-name="artikel_kop_nr">9  </text:span> </text:p>
            <text:list text:style-name="id1-3-2-2-9-2">
              <text:list-item text:style-override="id1-3-2-2-9-2">
                <text:number> 1. </text:number>
                <text:p text:style-name="al">Deze Beleidsregel treedt in werking op 1 januari 2022.</text:p>
              </text:list-item>
              <text:list-item text:style-override="id1-3-2-2-9-3">
                <text:number> 2. </text:number>
                <text:p text:style-name="al">Indien voor een activiteit als bedoeld in artikel 2, tweede lid, voor het tijdstip van in werking treden van deze Beleidsregel reeds een ontheffing is verleend, kan de activiteit worden voortgezet tot de termijn als gegeven in de ontheffing is verstreken.</text:p>
              </text:list-item>
            </text:list>
            <text:p text:style-name="al"/>
            <text:p text:style-name="al">
            <text:span text:style-name="nadrukvet">Citeertitel</text:span>
          </text:p>
            <text:p text:style-name="al">Dit beleid wordt aangehaald als: Beleid ontheffing berijden wegen Plassengebied met breedte- en gewichtsbeperking.</text:p>
            <text:p text:style-name="al"/>
            <text:p text:style-name="al">Bodegraven, 30 november 2021.</text:p>
            <text:p text:style-name="al"/>
            <text:p text:style-name="al">Burgemeester en wethouders van Bodegraven-Reeuwijk,</text:p>
            <text:p text:style-name="al">de secretaris, a.i.,</text:p>
            <text:p text:style-name="al">mw. L. Keijzers</text:p>
            <text:p text:style-name="al"/>
            <text:p text:style-name="al">de burgemeester,</text:p>
            <text:p text:style-name="al">mr. F.D. van Heijni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1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1-07-01</meta:user-defined>
    <meta:user-defined meta:name="DC.source">titel 4.3 van de Algemene wet bestuursrecht]|[1.0:c:BWBR0005537&amp;titeldeel=4.3&amp;g=2021-11-01</meta:user-defined>
    <meta:user-defined meta:name="DCTERMS.alternative">Beleid ontheffing berijden wegen Plassengebied met breedte- en gewichtsbeperking</meta:user-defined>
    <dc:language>nl</dc:language>
    <meta:user-defined meta:name="OVERHEIDop.locatietype/OVERHEIDop.gebiedsmarkering">Gemeente</meta:user-defined>
    <meta:user-defined meta:name="DC.title">Beleid ontheffing berijden wegen Plassengebied met breedte- en gewichtsbeperking</meta:user-defined>
    <meta:user-defined meta:name="DCTERMS.W3CDTF/DCTERMS.available">2021-12-22</meta:user-defined>
    <meta:user-defined meta:name="DCTERMS.W3CDTF/OVERHEIDop.jaargang">2021</meta:user-defined>
    <meta:user-defined meta:name="OVERHEIDop.publicationIssue">468108</meta:user-defined>
    <meta:user-defined meta:name="OVERHEIDop.betreftRegeling">CVDR668269_1</meta:user-defined>
    <meta:user-defined meta:name="xs:date/OVERHEIDop.startdatum">2022-01-01</meta:user-defined>
    <meta:user-defined meta:name="OVERHEIDop.GmbID/DC.identifier">gmb-2021-468108</meta:user-defined>
    <meta:user-defined meta:name="OVERHEIDop.versieInformatie"/>
  </office:meta>
</office:document-meta>
</file>