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 1111 (Vijfhuizerdijk 157A en 157B), bouwen van 8 woningen, 18-12-2021, zaaknummer 5607117, olonummer 65988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81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A 1111 (Vijfhuizerdijk 157A en 157B), bouwen van 8 woningen, 18-12-2021, zaaknummer 5607117, olonummer 6598845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07</meta:user-defined>
    <meta:user-defined meta:name="OVERHEIDop.GmbID/DC.identifier">gmb-2021-468107</meta:user-defined>
    <meta:user-defined meta:name="OVERHEIDop.versieInformatie"/>
  </office:meta>
</office:document-meta>
</file>