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Nieuwe Waalreseweg 199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1 heeft de gemeente een melding Activiteitenbesluit ontvangen. De melding is geregistreerd onder zaaknummer MWM 21047, locatieNieuwe Waalreseweg 199 in Valkenswaard.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Wilt u een mondelinge toelichting op de stukken, dan kunt u hiervoor een telefonische afspraak maken met de heer L. Beimans van de Omgevingsdienst Zuidoost-Brabant, tel. (088) 36903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6810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10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10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ingediende melding Activiteitenbesluit MWM 21047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Melding Activiteitenbesluit Nieuwe Waalreseweg 199 in Valkenswaard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105</meta:user-defined>
    <meta:user-defined meta:name="OVERHEIDop.GmbID/DC.identifier">gmb-2021-468105</meta:user-defined>
    <meta:user-defined meta:name="OVERHEIDop.versieInformatie"/>
  </office:meta>
</office:document-meta>
</file>