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227 te Nijmegen: verdwijderen van een draagmuur en plaatsen van een dakkappel aan de voor en achter zeid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1</text:p>
            <text:p text:style-name="common-al">
            <text:span text:style-name="nadrukvet">Omschrijving: </text:span>verdwijderen van een draagmuur en plaatsen van een dakkappel aan de voor en achter zeide (Lankforst 42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44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CBDC2E-692A-4FA6-8439-B7DEC0013A15" xlink:type="simple">http://www.nijmegen.nl/vergunningpagina/?guid=45CBDC2E-692A-4FA6-8439-B7DEC0013A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23.77 425092.02</meta:user-defined>
    <meta:user-defined meta:name="DC.title">Lankforst 4227 te Nijmegen: verdwijderen van een draagmuur en plaatsen van een dakkappel aan de voor en achter zeide - meldingen - Melding ontvangen</meta:user-defined>
    <meta:user-defined meta:name="OVERHEID.PostcodeHuisnummer/OVERHEIDop.postcodeHuisnummer">6538HV 4227</meta:user-defined>
    <meta:user-defined meta:name="OVERHEIDop.straatnaam">Lankforst</meta:user-defined>
    <meta:user-defined meta:name="OVERHEIDop.woonplaats">Nijme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81</meta:user-defined>
    <meta:user-defined meta:name="OVERHEIDop.GmbID/DC.identifier">gmb-2021-4681</meta:user-defined>
    <meta:user-defined meta:name="OVERHEIDop.versieInformatie"/>
  </office:meta>
</office:document-meta>
</file>