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machineberging aan de Bloemweg 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loemweg 7, 4286 EJ, </text:span>bouwen machineberging (OV20210785/6577451); ingekomen op 1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0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machineberging aan de Bloemweg 7 in Almker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098</meta:user-defined>
    <meta:user-defined meta:name="OVERHEIDop.GmbID/DC.identifier">gmb-2021-468098</meta:user-defined>
    <meta:user-defined meta:name="OVERHEIDop.versieInformatie"/>
  </office:meta>
</office:document-meta>
</file>