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5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57</text:p>
            <text:p text:style-name="common-al">Omschrijving: bouwen van een bedrijfshal tbv KOBA65 BV / dakAlliance BV</text:p>
            <text:p text:style-name="common-al">Adres:  Park Forum Eindhoven - kavel 9284</text:p>
            <text:p text:style-name="common-al">Datum beslissing: 2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57</meta:user-defined>
    <meta:user-defined meta:name="DCTERMS.abstract">bouwen van een bedrijfshal tbv KOBA65 BV / dakAlliance BV</meta:user-defined>
    <dc:language>nl</dc:language>
    <meta:user-defined meta:name="OVERHEIDop.locatietype/OVERHEIDop.gebiedsmarkering">Weg</meta:user-defined>
    <meta:user-defined meta:name="DC.title">V21/46057: Verlenging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94</meta:user-defined>
    <meta:user-defined meta:name="OVERHEIDop.GmbID/DC.identifier">gmb-2021-468094</meta:user-defined>
    <meta:user-defined meta:name="OVERHEIDop.versieInformatie"/>
  </office:meta>
</office:document-meta>
</file>