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- wijzigen milieu-inrichting - Grote Fliertsedij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Renswoude hebben op 1 december het besluit genomen om de omgevingsvergunning voor de activiteit milieu (revisie) voor een varkenshouderij op het adres Grote Fliertsedijk 4 te Renswoude, aangevraagd op 19 januari 2021, te verlenen. De procedure is geregistreerd onder zaaknummer Z/21/176117.</text:p>
            <text:p text:style-name="common-al"/>
            <text:p text:style-name="common-al">
            <text:span text:style-name="nadrukvet">Inzage</text:span>
          </text:p>
            <text:p text:style-name="common-al">Voor informatie over het bekijken van de documenten of andere vragen kunt u ook bellen of mailen met de Omgevingsdienst regio Utrecht. Dit kan via het telefoonnummer 088 - 022 5000 of u stuurt een mail naar <text:a xlink:href="mailto:info@odru.nl" xlink:type="simple">info@odru.nl</text:a> met het zaaknummer Z/21/176739.</text:p>
            <text:p text:style-name="common-al"/>
            <text:p text:style-name="common-al">
            <text:span text:style-name="nadrukvet">Procedure</text:span>
          </text:p>
            <text:p text:style-name="common-al">Indien u belanghebbende bent kunt u beroep aantekenen tegen het besluit. U dient daartoe een beroepschrift in te dienen bij de Rechtbank Midden-Nederland, afdeling Bestuursrecht, postbus 16005, 3500DA Utrecht. De termijn voor het indienen van een beroepschrift start op 22 december 2021 en bedraagt 6 weken. Voor meer informatie over de procedure kunt u contact opnemen via <text:a xlink:href="mailto:info@odru.nl" xlink:type="simple">info@odru.nl</text:a> of telefoonnummer 088 - 022 5000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schort het besluit waartegen u een beroep instelt, en de eventuele gevolgen ervan, niet op. Als u een beroepschrift heeft ingediend, kunt u vooruitlopend op de beslissing hierover om een voorlopige voorziening vragen.</text:p>
            <text:p text:style-name="common-al">Dit doet u door middel van een verzoekschrift aan:</text:p>
            <text:p text:style-name="common-al">De Voorzieningenrechter van de Rechtbank Midden-Nederland,</text:p>
            <text:p text:style-name="common-al">Afdeling bestuursrecht, o.v.v. voorlopige voorzieningen</text:p>
            <text:p text:style-name="common-al">Postbus 16005</text:p>
            <text:p text:style-name="common-al">3500 DA te Utrecht</text:p>
            <text:p text:style-name="common-al">U stuurt een kopie van het beroepschrift en het besluit waartegen u beroep heeft ingesteld met uw verzoekschrift mee. In uw verzoekschrift geeft u aan waarom u een spoedeisend belang bij de voorlopige voorziening hebt. Aan deze procedure zijn kosten verbonden. Dat kan ook via <text:a xlink:href="http://loket.rechtspraak.nl/bestuursrecht" xlink:type="simple">http://loket.rechtspraak.nl/bestuursrecht</text:a>. Daarvoor heeft u een DigiD nodig. Op deze site vindt u ook me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nswoude,</text:span>
            <text:span text:style-name="datum">22 december 2021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46809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09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09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2021-1</meta:user-defined>
    <dc:language>nl</dc:language>
    <meta:user-defined meta:name="OVERHEIDop.locatietype/OVERHEIDop.gebiedsmarkering">Adres</meta:user-defined>
    <meta:user-defined meta:name="DC.title">Gemeente Renswoude - Verleende omgevingsvergunning - wijzigen milieu-inrichting - Grote Fliertsedijk 4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8092</meta:user-defined>
    <meta:user-defined meta:name="OVERHEIDop.GmbID/DC.identifier">gmb-2021-468092</meta:user-defined>
    <meta:user-defined meta:name="OVERHEIDop.versieInformatie"/>
  </office:meta>
</office:document-meta>
</file>