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Ker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Kerkstraat 31, 5331 CB, Kerkdriel.</text:p>
            <text:p text:style-name="common-al">De verleende vergunning is verzonden op 9 december 2021 en heeft betrekking op een aanwezigheidsvergunning voor speelautomaten op het adres Kerkstraat 31 te Kerkdriel voor het jaar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808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kansspelvergunning: Kerkdriel, Kerkstraat 3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086</meta:user-defined>
    <meta:user-defined meta:name="OVERHEIDop.GmbID/DC.identifier">gmb-2021-468086</meta:user-defined>
    <meta:user-defined meta:name="OVERHEIDop.versieInformatie"/>
  </office:meta>
</office:document-meta>
</file>