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0-1-1">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5-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5-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5-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5-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text:list-style style:name="id1-3-2-4-30-1-5-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5-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5-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5-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5-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5-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1-1-1">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7-1-1">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office:automatic-styles>
  <office:body>
    <office:text>
      <text:p text:style-name="new_page_staatscourant"/>
      <text:p text:style-name="single-kop-titel">Gemeente Rhenen - Verordening op de heffing en de invordering van leges omgevingsvergunningen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9 november 2021</text:p>
            <text:p text:style-name="al"/>
            <text:p text:style-name="al">gelet op de artikelen 156, eerste en tweede lid, aanhef en onderdeel h, en 229, eerste lid, aanhef en onderdeel b, van de Gemeentewet;</text:p>
            <text:p text:style-name="al"/>
            <text:p text:style-name="al">besluit:</text:p>
            <text:p text:style-name="al"/>
            <text:p text:style-name="al">vast te stellen de:</text:p>
            <text:p text:style-name="al"/>
            <text:p text:style-name="al">Verordening op de heffing en de invordering van leges omgevingsvergunn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leges’ worden rechten geheven voor het genot van door of vanwege het gemeentebestuur verstrekte diensten, 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of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1">
                <text:number>1.</text:number>
                <text:p text:style-name="al">De leges worden geheven naar de maatstaven en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Als op grond van de bij deze verordening behorende tarieventabel een bedrag wordt geheven dat blijkt uit een begroting, stelt de heffingsambtenaar deze begroting op. Als een begroting als bedoeld in de vorige volzin is uitgebracht, wordt een aanvraag in behandeling genomen op de vijfde werkdag na de dag waarop de begroting aan de aanvrager ter kennis is gebracht, tenzij de aanvraag voor deze vijfde werkdag schriftelijk is ingetrokken. </text:p>
              </text:list-item>
              <text:list-item text:style-override="id1-3-2-2-5-2-5">
                <text:number>5.</text:number>
                <text:p text:style-name="al">Als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door middel van een mondelinge of een gedagtekende schriftelijke kennisgeving, waaronder mede wordt begrepen een stempelafdruk, zegel, nota of andere schriftuur. Het gevorderde bedrag wordt mondeling, of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eertien dagen na de dagtekening van de kennisgeving;</text:p>
                  </text:list-item>
                  <text:list-item text:style-override="id1-3-2-2-7-2-1-3-3">
                    <text:number>c.</text:number>
                    <text:p text:style-name="al">langs elektronische weg in het aanvraagproces wordt gedaan onverwijld, dan wel als die mogelijkheid wordt geboden binnen één dag na het indienen van de aanvraag langs elektronische weg; </text:p>
                  </text:list-item>
                  <text:list-item text:style-override="id1-3-2-2-7-2-1-3-4">
                    <text:number>d.</text:number>
                    <text:p text:style-name="al">langs elektronische weg na indiening van de aanvraag wordt gedaan, binnen veertien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 van zuiver redactionele aard zijn, 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leges omgevingsvergunningen 2021’ van 15 december 2020 wordt ingetrokken met ingang van de in artikel 11, tweede lid, genoemde datum van ingang van de heffing, met dien verstande dat zij van toepassing blijft op de belastbare feiten die zich voor die datum hebben voorgedaan; </text:p>
              </text:list-item>
              <text:list-item text:style-override="id1-3-2-2-11-2-2">
                <text:number>2.</text:number>
                <text:p text:style-name="al">Als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leges omgevingsvergunningen 2022’.</text:p>
            <text:p text:style-name="al"/>
            <text:p text:style-name="al"/>
          </text:section>
        </text:section>
        <text:section text:name="regeling-sluiting_id1-3-2-3" text:style-name="regeling-sluiting">
          <text:section text:name="ondertekening_id1-3-2-3-1">
            <text:p><text:span text:style-name="functie">Vastgesteld in de openbare vergadering van 14 december 2021</text:span></text:p>
            <text:p><text:span text:style-name="functie">De raadsgriffier, de voorzitter,</text:span></text:p>
            <text:p><text:span text:style-name="functie">Ir. C.A.M. Apell drs. J.A. van der Pa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TARIEVENTABEL BEHORENDE BIJ DE VERORDENING LEGES OMGEVINGSVERGUNNINGEN 2022</text:span> <text:span text:style-name="label">INDELING TARIEVENTABEL</text:span> </text:p>
          <text:p text:style-name="al">TITEL 1 ALGEMENE DIENSTVERLENING</text:p>
          <text:p text:style-name="al">Zie hiervoor; Verordening leges 2022</text:p>
          <text:p text:style-name="al">TITEL 2 DIENSTVERLENING VALLEND ONDER FYSIEKE LEEFOMGEVING/OMGEVINGSVERGUNNING</text:p>
          <text:p text:style-name="al">Hoofdstuk 1  Begripsomschrijvingen</text:p>
          <text:p text:style-name="al">Hoofdstuk 2  Beoordeling principeverzoek/schetsplan</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Legalisatievergunningen</text:p>
          <text:p text:style-name="al">Hoofdstuk 10 Hogere waarden geluid</text:p>
          <text:p text:style-name="al">Hoofdstuk 11 In deze titel niet benoemde beschikkingen, adviezen en diensten</text:p>
          <text:p text:style-name="al">TITEL 3 DIENSTVERLENING VALLEND ONDER EUROPESE DIENSTENRICHTLIJN EN NIET VALLEND ONDER TITEL 2</text:p>
          <text:p text:style-name="al">Zie hiervoor; Verordening leges 2022</text:p>
          <text:p text:style-name="al">TITEL 2 DIENSTVERLENING VALLEND ONDER FYSIEKE LEEFOMGEVING/OMGEVINGSVERGUNNING</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4">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20" text:style-name="table">
            <text:p text:style-name="table_top"/>
            <table:table table:style-name="tgroup">
              <table:table-column table:style-name="id1-3-2-4-20-1-1"/>
              <table:table-row table:style-name="row">
                <table:table-cell table:style-name="entry" table:number-rows-spanned="1" table:number-columns-spanned="1">
                  <text:p text:style-name="table_al">
                    <text:span text:style-name="nadrukvet">Hoofdstuk 1 - Begripsomschrijvingen</text:span>
                  </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Activiteit:</text:span>
                    </text:span>
                  </text:p>
                  <text:p text:style-name="table_al">activiteit als bedoeld in artikel 2.1, eerste lid, of 2.2 van de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Bouwkosten:</text:span>
                    </text:span>
                  </text:p>
                  <text:p text:style-name="table_al">het bedrag waarvoor de aannemer zich heeft verbonden het werk tot stand te brengen (de aannemingssom), de omzetbelasting daarin niet begrepen, of voor zover deze aannemingssom ontbreekt een raming van de kosten die voortvloeien uit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Bouwobject:</text:span>
                    </text:span>
                  </text:p>
                  <text:p text:style-name="table_al">(verplaatsbaar) materiaal en/of materieel, zoals bijvoorbeeld steigers, puinbakken, containers, keetcontainers, verhuisliften, pompinstallaties, eco-toiletten, stenen, cement, zand en tegels.</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
                      <text:span text:style-name="nadrukcur">Principeverzoek:</text:span>
                    </text:span>
                  </text:p>
                  <text:p text:style-name="table_al">een ruimtelijk initiatief waarvoor het college, al dan niet in de vorm van een conceptaanvraag omgevingsvergunning, wordt gevraagd medewerking te verlenen. Het gaat hierbij om een initiatief waarbij een bestemming of gebruik van een perceel verandert en/of het gebruik van de opstallen verandert (met of zonder bouwkundige werkzaamheden).</text:p>
                  <text:p text:style-name="table_al">Het plan wordt getoetst aan de ruimtelijke kaders (bestemmingsplan en overig gemeentelijk beleid). Als noodzakelijk en/of gewenst wordt het principeverzoek voorgelegd aan de Welstandscommissie. Het college neemt bij afwijking van het bestemmingsplan vervolgens een besluit of zij in principe mee wil werken aan het plan.</text:p>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
                      <text:span text:style-name="nadrukcur">Project:</text:span>
                    </text:span>
                  </text:p>
                  <text:p text:style-name="table_al">project als bedoeld in artikel 2.1, eerste lid, of 2.2 van de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
                      <text:span text:style-name="nadrukcur">Schetsplan:</text:span>
                    </text:span>
                  </text:p>
                  <text:p text:style-name="table_al">een schetsmatig plan voor bouw- of verbouwactiviteiten dat -vooruitlopend op een omgevingsvergunning - wordt getoetst aan de ruimtelijke kaders (bestemmingsplan en overig gemeentelijk beleid). Als noodzakelijk en/of gewenst wordt het schetsplan voorgelegd aan de welstandscommissie.</text:p>
                </table:table-cell>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
                    <text:span text:style-name="nadrukvet">
                      <text:span text:style-name="nadrukcur">Wabo:</text:span>
                    </text:span>
                  </text:p>
                  <text:p text:style-name="table_al">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
                    <text:span text:style-name="nadrukvet">
                      <text:span text:style-name="nadrukcur">Wro:</text:span>
                    </text:span>
                  </text:p>
                  <text:p text:style-name="table_al">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row table:style-name="row">
                <table:table-cell table:style-name="entry" table:number-rows-spanned="1" table:number-columns-spanned="1">
                  <text:p text:style-name="table_al">Hoofdstuk 2 - Beoordeling principeverzoek/schetsplan</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998,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
                      <text:span text:style-name="nadrukcur">Vermindering leges genoemd onder 2.3.3 of hoofdstuk 8 als gevolg van opstarten procedure volgend uit principeverzoek:</text:span>
                    </text:span>
                  </text:p>
                  <text:p text:style-name="table_al">Als een aanvrager binnen 12 maanden na de beslissing op het principeverzoek een verzoek of aanvraag indient voor het opstarten van de vervolgprocedure, zoals aangegeven in de brief met de beslissing op het principeverzoek, zal 75% van de leges die aan de aanvrager in rekening zijn gebracht voor het principeverzoek in mindering worden gebracht op de verschuldigde leges voor de ruimtelijke vervolgprocedure als bedoeld in onderdeel 2.3.3 of hoofdstuk 8. Deze vermindering is alleen van toepassing als de aanvrager een vervolgaanvraag indient, die in overeenstemming is met de beslissing op het principe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schetsplan bedraagt:</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ls een aanvrager binnen 12 maanden na het verkrijgen van een welstandsadvies op een schetsplan een aanvraag indient die in overeenstemming is met dit welstandsadvies, zal 75% van de leges die aan de aanvrager in rekening zijn gebracht voor het schetsplan in mindering worden gebracht op de verschuldigde leges voor de activiteit bouwen als bedoeld in onderdeel 2.3.1.</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entry" table:number-rows-spanned="1" table:number-columns-spanned="1">
                  <text:p text:style-name="table_al">Hoofdstuk 3 - Omgevingsvergunning</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als tevens sprake is van de in die onderdelen bedoelde activiteiten: </text:p>
                  <text:p text:style-name="table_al">
                    <text:span text:style-name="nadrukvet">2,98%</text:span> van de total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p>
                  <text:p text:style-name="table_al">Onverminderd het bepaalde in onderdeel 2.3.1.1 wordt het verschuldigde bedrag verhoogd met de kosten van het welstandstoezicht, blijkend uit de actuele tarievenstructuur van MooiSt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vet">
                      <text:span text:style-name="nadrukcur">Extra welstandstoets:</text:span>
                    </text:span>
                  </text:p>
                  <text:p text:style-name="table_al">Onverminderd het bepaalde in onderdeel 2.3.1.1 en 2.3.1.2 wordt, als zich tijdens de beoordeling van de aanvraag wijzigingen voordoen in het bouwplan en daarvoor een nieuwe welstandstoets noodzakelijk is, het verschuldigde bedrag verhoogd met de kosten van het welstandstoezicht, blijkend uit de actuele tarievenstructuur van MooiSt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ext:p text:style-name="table_al">Als de aanvraag om een omgevingsvergunning betrekking heeft op een aanlegactiviteit als bedoeld in artikel 2.1, eerste lid, onder b,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18,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Het gebruik van gronden of bouwwerken in strijd met planologische voorschriften:</text:span>
                    </text:span>
                  </text:p>
                  <text:p text:style-name="table_al">Als de aanvraag om een omgevingsvergunning betrekking heeft op een activiteit als bedoeld in artikel 2.1, eerste lid, onder c, van de Wabo, bedraagt het tarief, onverminderd het bepaalde in de andere onderdelen van dit hoofdstuk als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º,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52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52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oor het in behandeling nemen van een aanvraag voor toepassing van artikel 2.12, eerste lid, onder a, onder 3º,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7.32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toepassing vindt van artikel 2.12, eerste lid, onder a:</text:p>
                  <text:list text:style-name="id1-3-2-4-27-1-5-11-2-2">
                    <text:list-item text:style-override="id1-3-2-4-27-1-5-11-2-2-1">
                      <text:number>1.</text:number>
                      <text:p text:style-name="table_al">onder 1º of 2º, van de Wabo waarbij de aanvraag voldoet aan de beleidsregels omgevingsrecht</text:p>
                    </text:list-item>
                  </text:list>
                  <text:p text:style-name="table_al">Of:</text:p>
                  <text:list text:style-name="id1-3-2-4-27-1-5-11-2-4">
                    <text:list-item text:style-override="id1-3-2-4-27-1-5-11-2-4-1">
                      <text:number>1.</text:number>
                      <text:p text:style-name="table_al">onder 1º van de Wabo waarbij alleen afgeweken wordt van het bestemmingsplan vanwege in het bestemmingsplan opgenomen specifieke en meetbare voorwaarden en aangetoond is dat hieraan wordt voldaan</text:p>
                    </text:list-item>
                  </text:list>
                  <text:p text:style-name="table_al">Of:</text:p>
                  <text:list text:style-name="id1-3-2-4-27-1-5-11-2-6">
                    <text:list-item text:style-override="id1-3-2-4-27-1-5-11-2-6-1">
                      <text:number>1.</text:number>
                      <text:p text:style-name="table_al">onder 1º van de Wabo waarbij alleen afgeweken wordt van het bestemmingsplan vanwege een bepaling m.b.t. archeologie én op basis van een archeologisch onderzoek of naar het oordeel van een door het bevoegd gezag aan te wijzen archeologische deskundige, is aangetoond dat de archeologische waarden niet onevenredig worden of kunnen worden geschaad (evt. door het stellen van voorschrift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16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een project van provinciaal belang betreft, de activiteit in strijd is met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341,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de aanvraag een project van nationaal belang betreft, de activiteit in strijd is met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341,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341,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ext:p text:style-name="table_al">Als de aanvraag om een omgevingsvergunning betrekking heeft op een activiteit als bedoeld in artikel 2.1, eerste lid, onder d, van de Wabo, bedraagt het tarief, onverminderd het bepaalde in de andere onderdelen van dit hoofdstuk als tevens sprake is van de in die onderdelen bedoelde activiteiten bij een gebouw met een bruto vloer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0 tot 100 m2:</text:p>
                </table:table-cell>
                <table:table-cell table:style-name="entry" table:number-rows-spanned="1" table:number-columns-spanned="1">
                  <text:p text:style-name="table_al">€</text:p>
                </table:table-cell>
                <table:table-cell table:style-name="entry" table:number-rows-spanned="1" table:number-columns-spanned="1">
                  <text:p text:style-name="table_al">84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an 1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1.05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an 500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1.26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an 1.0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1.583,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2.63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an 5.000 en meer m2:</text:p>
                </table:table-cell>
                <table:table-cell table:style-name="entry" table:number-rows-spanned="1" table:number-columns-spanned="1">
                  <text:p text:style-name="table_al">€</text:p>
                </table:table-cell>
                <table:table-cell table:style-name="entry" table:number-rows-spanned="1" table:number-columns-spanned="1">
                  <text:p text:style-name="table_al">4.221,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mgevingsvergunning betrekking heeft op een activiteit met betrekking tot een rijks-, provinciaal of gemeentelijk monument als bedoeld in artikel 2.1, eerste lid, onder f, of artikel 2.2, eerste lid, onder b, van de Wabo in samenhang met de provinciale erfgoedverordening of de Erfgoedverordening 2016 gemeente Rhenen, bedraagt het tarief, onverminderd het bepaalde in de andere onderdelen van dit hoofdstuk als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Als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2016 gemeente Rhenen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text:p>
                  <text:p text:style-name="table_al">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Uitweg/inrit:</text:span>
                    </text:span>
                  </text:p>
                  <text:p text:style-name="table_al">Als de aanvraag om een omgevingsvergunning betrekking heeft op het maken, hebben, veranderen of veranderen van het gebruik van een uitweg, bedoeld in artikel 2.2, eerste lid, aanhef en onder e, van de Wabo in samenhang met een provinciale verordening of een artikel i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text:span>
                    </text:span>
                  </text:p>
                  <text:p text:style-name="table_al">Als de aanvraag om een omgevingsvergunning betrekking heeft op het vellen of doen vellen van houtopstand, bedoeld in artikel 2.2, eerste lid, aanhef en onder g, van de Wabo in samenhang met een provinciale verordening Natuur en Landschap 2017 of artikel 4:11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text:span>
                    </text:span>
                  </text:p>
                  <text:p text:style-name="table_al">Als de aanvraag om een omgevingsvergunning betrekking heeft op de opslag van roerende zaken in een bepaald gedeelte van de provincie of de gemeente, bedoeld in artikel 2.2, eerste lid, aanhef en onder j of k, van de Wabo in samenhang met een provinciale verordening of een artikel i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als de activiteit bestaat uit het daar opslaan van bouwobjecten:</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als de activiteit bestaat uit het daar opslaan van overige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323,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als de activiteit bestaat uit het als eigenaar, beperkt gerechtigde of gebruiker van een onroerende zaak toestaan of gedogen dat daar bouwobject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2.3.9.4</text:p>
                </table:table-cell>
                <table:table-cell table:style-name="entry" table:number-rows-spanned="1" table:number-columns-spanned="1">
                  <text:p text:style-name="table_al">als de activiteit bestaat uit het als eigenaar, beperkt gerechtigde of gebruiker van een onroerende zaak toestaan of gedogen dat daar overige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323,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Handelsreclame:</text:span>
                    </text:span>
                  </text:p>
                  <text:p text:style-name="table_al">Als de aanvraag om een omgevingsvergunning betrekking heeft op het maken van handelsreclame of een naamsaanduiding waarvoor op grond van artikel 4.15 van de Algemene plaatselijke verordening een vergunning is vereist, als bedoeld in artikel 2.2, eerste lid, aanhef en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Natura 2000-activiteiten:</text:span>
                    </text:span>
                  </text:p>
                  <text:p text:style-name="table_al">Als de aanvraag om een omgevingsvergunning betrekking heeft op een activiteit als bedoeld in artikel 2.2aa, aanhef en onder a, van het Besluit omgevingsrecht (Natura 2000-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3,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Als de aanvraag om een omgevingsvergunning betrekking heeft op een activiteit als bedoeld in artikel 2.2aa, aanhef en onder b, van het Besluit omgevingsrecht (flora- en fauna-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3,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als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23,0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2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Als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de kosten, blijkend uit een begro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span text:style-name="nadrukcur">:</text:span>
                  </text:p>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74,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Beoordelen rapporten:</text:span>
                    </text:span>
                  </text:p>
                  <text:p text:style-name="table_al">Als voor een aanvraag noodzakelijke beoordelingen van rapporten dienen plaats te vinden, dan bedraagt het tarief onverminderd het bepaalde in artikel 2.3.1 tot en met 2.3.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Quick-Scan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anvullend onderzoek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voor de beoordeling van een programma van eisen of plan van aanpak</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3.17.7</text:p>
                </table:table-cell>
                <table:table-cell table:style-name="entry" table:number-rows-spanned="1" table:number-columns-spanned="1">
                  <text:p text:style-name="table_al">voor de beoordeling van overige rapporten (o.a. luchtkwaliteit, externe veiligheid, geurhinder etc.), per milieuaspect</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3.17.8</text:p>
                </table:table-cell>
                <table:table-cell table:style-name="entry" table:number-rows-spanned="1" table:number-columns-spanned="1">
                  <text:p text:style-name="table_al">Als voor een aanvraag een rapport, anders dan genoemd in artikel 2.3.17.1 tot en met 2.3.17.7, moet worden beoordeeld, de voorafgaand aan het in behandeling nemen van de aanvraag aan de aanvrager meegedeelde kosten voor deze beoordeling, blijkend uit een begrot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9" text:style-name="table">
            <text:p text:style-name="table_top"/>
            <table:table table:style-name="tgroup">
              <table:table-column table:style-name="id1-3-2-4-29-1-1"/>
              <table:table-row table:style-name="row">
                <table:table-cell table:style-name="entry" table:number-rows-spanned="1" table:number-columns-spanned="1">
                  <text:p text:style-name="table_al">Hoofdstuk 4 – Vermindering</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
                      <text:span text:style-name="nadrukcur">Vermindering leges als gevolg van intrekking aanvraag omgevingsvergunning voor bouw-, aanleg-, gebruiks- of sloopactiviteiten</text:span>
                    </text:span>
                    <text:span text:style-name="nadrukcur">:</text:span>
                  </text:p>
                  <text:p text:style-name="table_al">Als een aanvrager zijn aanvraag om een omgevingsvergunning voor een project dat geheel of gedeeltelijk bestaat uit bouw-, aanleg-, gebruiks- of sloopactiviteiten, als bedoeld in de onderdelen 2.3.1, 2.3.2, 2.3.3 en 2.3.6, intrekt voordat deze ontvankelijk is verklaard, worden de leges geheel vermin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bouw-, aanleg-, gebruiks- of sloopactiviteiten, als bedoeld in de onderdelen 2.3.1, 2.3.2, 2.3.3 en 2.3.6, intrekt terwijl deze reeds in behandeling is genomen door de gemeente, bestaat aanspraak op vermindering van een deel van de leges.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als de aanvraag wordt ingetrokken binnen een termijn van 4 weken na het in behandeling nemen ervan, <text:span text:style-name="nadrukvet">85%</text:span> van de op grond van die onderdelen voor de betreffende activiteit verschuldigde leges, met dien verstande dat een verschuldigd bedrag resteert van tenminste</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als de aanvraag wordt ingetrokken na 4 weken en binnen 8 weken na het in behandeling nemen ervan, <text:span text:style-name="nadrukvet">68%</text:span> van de op grond van die onderdelen voor de betreffende activiteit verschuldigde leges, met dien verstande dat een verschuldigd bedrag resteert van tenminste</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2.4.1.1.3</text:p>
                </table:table-cell>
                <table:table-cell table:style-name="entry" table:number-rows-spanned="1" table:number-columns-spanned="1">
                  <text:p text:style-name="table_al">als de aanvraag wordt ingetrokken na 8 weken en binnen 12 weken na het in behandeling nemen ervan, <text:span text:style-name="nadrukvet">50%</text:span> van de op grond van die onderdelen voor de betreffende activiteit verschuldigde leges, met dien verstande dat een verschuldigd bedrag resteert van tenminste</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
                      <text:span text:style-name="nadrukcur">Vermindering leges als gevolg van niet volledige aanvraag omgevingsvergunning voor bouw-, aanleg-, gebruiks- of sloopactiviteiten</text:span>
                    </text:span>
                    <text:span text:style-name="nadrukcur">:</text:span>
                  </text:p>
                  <text:p text:style-name="table_al">Als de verstrekte gegevens en bescheiden bij een aanvraag om een omgevingsvergunning voor een project dat geheel of gedeeltelijk bestaat uit bouw-, aanleg-, gebruiks- of sloopactiviteiten, als bedoeld in de onderdelen 2.3.1, 2.3.2, 2.3.3 en 2.3.6, onvoldoende zijn voor de beoordeling van de aanvraag of voor de voorbereiding van de beschikking, mits de aanvrager de gelegenheid heeft gehad de aanvraag aan te vullen, worden de leges verminderd to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
                      <text:span text:style-name="nadrukcur">Vermindering leges als gevolg van weigering omgevingsvergunning voor bouw-, aanleg-, gebruiks- of sloopactiviteiten:</text:span>
                    </text:span>
                  </text:p>
                  <text:p text:style-name="table_al">Als de gemeente een omgevingsvergunning voor een project dat geheel of gedeeltelijk bestaat uit bouw-, aanleg-, gebruiks- of sloopactiviteiten als bedoeld in de onderdelen 2.3.1, 2.3.2, 2.3.3 en 2.3.6, weigert, bestaat aanspraak op vermindering. De op grond van die onderdelen voor de betreffende activiteit verschuldigde leges worden verminderd me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
                      <text:span text:style-name="nadrukcur">Vermindering leges in verband met het realiseren van duurzaamheidsmaatregelen:</text:span>
                    </text:span>
                  </text:p>
                  <text:p text:style-name="table_al">Als een omgevingsvergunning voor een bouwactiviteit, een aanlegactiviteit en/of een activiteit planologisch strijdig gebruik als bedoeld in de onderdelen 2.3.1, 2.3.2 en 2.3.3 voor het treffen van duurzaamheidsmaatregelen bij bestaande particuliere woningen en monumenten wordt verleend, worden de leges verminderd. De op grond van die onderdelen voor de betreffende activiteit verschuldigde leges worden verminderd met <text:span text:style-name="nadrukvet">50%</text:span>.</text:p>
                  <text:p text:style-name="table_al">De volgende duurzaamheidsmaatregelen komen hiervoor in aanmerking:</text:p>
                  <text:list text:style-name="id1-3-2-4-30-1-5-8-2-4">
                    <text:list-item text:style-override="id1-3-2-4-30-1-5-8-2-4-1">
                      <text:number>1.</text:number>
                      <text:p text:style-name="table_al">Het plaatsen van zonnepanelen in combinatie met boilers op (1) daken; (2) op monumentale daken; (3) binnen het beschermd stadsgezicht;</text:p>
                    </text:list-item>
                    <text:list-item text:style-override="id1-3-2-4-30-1-5-8-2-4-2">
                      <text:number>2.</text:number>
                      <text:p text:style-name="table_al">Het plaatsen van zonnepanelen, niet op daken: tegen een gevel of op het erf;</text:p>
                    </text:list-item>
                    <text:list-item text:style-override="id1-3-2-4-30-1-5-8-2-4-3">
                      <text:number>3.</text:number>
                      <text:p text:style-name="table_al">Het aanbrengen van isolerende voorzieningen aan de buitenzijde: gevels en daken;</text:p>
                    </text:list-item>
                    <text:list-item text:style-override="id1-3-2-4-30-1-5-8-2-4-4">
                      <text:number>4.</text:number>
                      <text:p text:style-name="table_al">Het plaatsen van een buitenunit voor een warmtepomp met een geluidsproductie van de luchtunit van maximaal 40 DB;</text:p>
                    </text:list-item>
                    <text:list-item text:style-override="id1-3-2-4-30-1-5-8-2-4-5">
                      <text:number>5.</text:number>
                      <text:p text:style-name="table_al">Het aanbrengen van een begroeid dak dat na realisatie een waterbergende capaciteit heeft van minimaal 18 liter per m2.</text:p>
                    </text:list-item>
                  </text:list>
                  <text:p text:style-name="table_al">Nieuwbouwwoningen worden uitgesloten. Deze woningen moeten op grond van de regelgeving al energieneutraal gebouwd word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32" text:style-name="table">
            <text:p text:style-name="table_top"/>
            <table:table table:style-name="tgroup">
              <table:table-column table:style-name="id1-3-2-4-32-1-1"/>
              <table:table-row table:style-name="row">
                <table:table-cell table:style-name="entry" table:number-rows-spanned="1" table:number-columns-spanned="1">
                  <text:p text:style-name="table_al">Hoofdstuk 5 – Teruggaaf</text:p>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gebruiks- of sloopactiviteiten:</text:span>
                    </text:span>
                  </text:p>
                  <text:p text:style-name="table_al">Als de gemeente een onherroepelijk verleende omgevingsvergunning voor een project dat geheel of gedeeltelijk bestaat uit bouw-, aanleg-, gebruiks- of sloopactiviteiten als bedoeld in de onderdelen 2.3.1, 2.3.2, 2.3.3 en 2.3.6, intrekt op aanvraag van de vergunninghouder, bestaat aanspraak op teruggaaf van een deel van de leges, mits deze aanvraag is ingediend binnen 12 maanden/1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ext:p text:style-name="table_al">Van de leges verschuldigd op grond van de onderdelen 2.3.15, 2.3.16 en 2.3.17 wordt geen teruggaaf verlee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35" text:style-name="table">
            <text:p text:style-name="table_top"/>
            <table:table table:style-name="tgroup">
              <table:table-column table:style-name="id1-3-2-4-35-1-1"/>
              <table:table-row table:style-name="row">
                <table:table-cell table:style-name="entry" table:number-rows-spanned="1" table:number-columns-spanned="1">
                  <text:p text:style-name="table_al">Hoofdstuk 6 - Intrekking omgevingsvergunning</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
            <text:p text:style-name="table_bottom"/>
          </text:section>
          <text:p text:style-name="al"/>
          <text:section text:name="table_id1-3-2-4-38" text:style-name="table">
            <text:p text:style-name="table_top"/>
            <table:table table:style-name="tgroup">
              <table:table-column table:style-name="id1-3-2-4-38-1-1"/>
              <table:table-row table:style-name="row">
                <table:table-cell table:style-name="entry" table:number-rows-spanned="1" table:number-columns-spanned="1">
                  <text:p text:style-name="table_al">Hoofdstuk 7 - Wijziging omgevingsvergunning als gevolg van wijziging project</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er activitei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row table:style-name="row">
                <table:table-cell table:style-name="entry" table:number-rows-spanned="1" table:number-columns-spanned="1">
                  <text:p text:style-name="table_al">Hoofdstuk 8 - Bestemmingswijzigingen zonder activiteiten</text:p>
                </table:table-cell>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8.78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32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sub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32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
                      <text:span text:style-name="nadrukcur">Vermindering leges als gevolg van intrekking verzoek om herziening bestemmingsplan/wijzigingsplan</text:span>
                    </text:span>
                  </text:p>
                  <text:p text:style-name="table_al">Als een aanvrager zijn aanvraag om vaststelling, wijziging of uitwerking van een bestemmingsplan, als bedoeld in de onderdelen 2.8.1, 2.8.2 en 2.8.3, intrekt terwijl deze reeds in behandeling is genomen door de gemeente, worden de leges verminderd.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als het verzoek wordt ingetrokken voordat het ontwerp van het betreffende onderdeel ter inzage wordt gelegd, </text:p>
                  <text:p text:style-name="table_al">
                    <text:span text:style-name="nadrukvet">67%</text:span> van de op de grond van die onderdel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als de aanvraag wordt ingetrokken nadat het onderdeel voor ontwerp ter inzage heeft gelegen, </text:p>
                  <text:p text:style-name="table_al">
                    <text:span text:style-name="nadrukvet">33%</text:span> van de op de grond van die onderdel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ext:span text:style-name="nadrukvet">
                      <text:span text:style-name="nadrukcur">Beoordelen rapporten:</text:span>
                    </text:span>
                  </text:p>
                  <text:p text:style-name="table_al">Als voor een aanvraag noodzakelijke beoordelingen van rapporten dienen plaats te vinden, dan bedraagt het tarief onverminderd het bepaalde in artikel 2.8.1 tot en met 2.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voor de beoordeling van een Quick-Scan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8.5.2</text:p>
                </table:table-cell>
                <table:table-cell table:style-name="entry" table:number-rows-spanned="1" table:number-columns-spanned="1">
                  <text:p text:style-name="table_al">voor de beoordeling van een aanvullend onderzoek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8.5.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8.5.4</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8.5.5</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8.5.6</text:p>
                </table:table-cell>
                <table:table-cell table:style-name="entry" table:number-rows-spanned="1" table:number-columns-spanned="1">
                  <text:p text:style-name="table_al">voor de beoordeling van een programma van eisen of plan van aanpak</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8.5.7</text:p>
                </table:table-cell>
                <table:table-cell table:style-name="entry" table:number-rows-spanned="1" table:number-columns-spanned="1">
                  <text:p text:style-name="table_al">voor de beoordeling van overige rapporten (o.a. luchtkwaliteit, externe veiligheid, geurhinder etc.), per milieuaspect</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2.8.5.8</text:p>
                </table:table-cell>
                <table:table-cell table:style-name="entry" table:number-rows-spanned="1" table:number-columns-spanned="1">
                  <text:p text:style-name="table_al">Als voor een aanvraag een rapport, anders dan genoemd in artikel 2.3.17.1 tot en met 2.3.17.7, moet worden beoordeeld, de voorafgaand aan het in behandeling nemen van de aanvraag aan de aanvrager meegedeelde kosten voor deze beoordeling, blijkend uit een begrot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4" text:style-name="table">
            <text:p text:style-name="table_top"/>
            <table:table table:style-name="tgroup">
              <table:table-column table:style-name="id1-3-2-4-44-1-1"/>
              <table:table-row table:style-name="row">
                <table:table-cell table:style-name="entry" table:number-rows-spanned="1" table:number-columns-spanned="1">
                  <text:p text:style-name="table_al">Hoofdstuk 9- Legalisatievergunningen</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
                    <text:span text:style-name="nadrukvet">
                      <text:span text:style-name="nadrukcur">Legaliseren bouwwerk:</text:span>
                    </text:span>
                  </text:p>
                  <text:p text:style-name="table_al">Voor het legaliseren van een zonder omgevingsvergunning uitgevoerd project of in afwijking van de voorschriften gerealiseerd project, of als de aanvraag om een omgevingsvergunning wordt ingediend na aanvang of gereedkomen van het project, worden de op grond van de voor het betreffende project verschuldigde leges verhoogd met</text:p>
                  <text:p text:style-name="table_al">
                    <text:span text:style-name="nadrukvet">10% met een maximum van</text:span>
                  </text:p>
                </table:table-cell>
                <table:table-cell table:style-name="entry" table:number-rows-spanned="1" table:number-columns-spanned="1">
                  <text:p text:style-name="table_al">€</text:p>
                </table:table-cell>
                <table:table-cell table:style-name="entry" table:number-rows-spanned="1" table:number-columns-spanned="1">
                  <text:p text:style-name="table_al">1.112,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
                    <text:span text:style-name="nadrukvet">
                      <text:span text:style-name="nadrukcur">Procedure legalisatie:</text:span>
                    </text:span>
                  </text:p>
                  <text:p text:style-name="table_al">Als voor het legaliseren van het onder 2.9.1 genoemde een procedure anders dan een reguliere omgevingsvergunning noodzakelijk is worden de op grond van de voor de betreffende procedure verschuldigde leges verhoogd met </text:p>
                  <text:p text:style-name="table_al">
                    <text:span text:style-name="nadrukvet">10% met een maximum van</text:span>
                  </text:p>
                </table:table-cell>
                <table:table-cell table:style-name="entry" table:number-rows-spanned="1" table:number-columns-spanned="1">
                  <text:p text:style-name="table_al">€</text:p>
                </table:table-cell>
                <table:table-cell table:style-name="entry" table:number-rows-spanned="1" table:number-columns-spanned="1">
                  <text:p text:style-name="table_al">1.112,0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vet">
                      <text:span text:style-name="nadrukcur">Gedoogbeschikkingen:</text:span>
                    </text:span>
                  </text:p>
                  <text:p text:style-name="table_al">In afwijking van artikel 2.9.1 bedraagt het tarief voor het afgeven van een gedoogbeschikking zoals omschreven in de beleidsnota Permanente bewoning Recreatieverblijven, of voor het hebben of plaatsen van een mantelzorg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voor een persoonsgebonden gedoogbeschikking voor bewoning van een recreatieverblijf met lange looptijd</text:p>
                </table:table-cell>
                <table:table-cell table:style-name="entry" table:number-rows-spanned="1" table:number-columns-spanned="1">
                  <text:p text:style-name="table_al">€</text:p>
                </table:table-cell>
                <table:table-cell table:style-name="entry" table:number-rows-spanned="1" table:number-columns-spanned="1">
                  <text:p text:style-name="table_al">995,00</text:p>
                </table:table-cell>
              </table:table-row>
              <table:table-row table:style-name="row">
                <table:table-cell table:style-name="entry" table:number-rows-spanned="1" table:number-columns-spanned="1">
                  <text:p text:style-name="table_al">2.9.3.2</text:p>
                </table:table-cell>
                <table:table-cell table:style-name="entry" table:number-rows-spanned="1" table:number-columns-spanned="1">
                  <text:p text:style-name="table_al">voor een incidentele gedoogbeschikking voor het tijdelijk bewonen van een recreatieverblijf met een looptijd van maximaal een jaar</text:p>
                </table:table-cell>
                <table:table-cell table:style-name="entry" table:number-rows-spanned="1" table:number-columns-spanned="1">
                  <text:p text:style-name="table_al">€</text:p>
                </table:table-cell>
                <table:table-cell table:style-name="entry" table:number-rows-spanned="1" table:number-columns-spanned="1">
                  <text:p text:style-name="table_al">518,00</text:p>
                </table:table-cell>
              </table:table-row>
              <table:table-row table:style-name="row">
                <table:table-cell table:style-name="entry" table:number-rows-spanned="1" table:number-columns-spanned="1">
                  <text:p text:style-name="table_al">2.9.3.3</text:p>
                </table:table-cell>
                <table:table-cell table:style-name="entry" table:number-rows-spanned="1" table:number-columns-spanned="1">
                  <text:p text:style-name="table_al">voor een gedoogbeschikking voor het hebben of plaatsen van een mantelzorgwoning</text:p>
                </table:table-cell>
                <table:table-cell table:style-name="entry" table:number-rows-spanned="1" table:number-columns-spanned="1">
                  <text:p text:style-name="table_al">€</text:p>
                </table:table-cell>
                <table:table-cell table:style-name="entry" table:number-rows-spanned="1" table:number-columns-spanned="1">
                  <text:p text:style-name="table_al">1.112,00</text:p>
                </table:table-cell>
              </table:table-row>
            </table:table>
            <text:p text:style-name="table_bottom"/>
          </text:section>
          <text:p text:style-name="al"/>
          <text:section text:name="table_id1-3-2-4-47" text:style-name="table">
            <text:p text:style-name="table_top"/>
            <table:table table:style-name="tgroup">
              <table:table-column table:style-name="id1-3-2-4-47-1-1"/>
              <table:table-row table:style-name="row">
                <table:table-cell table:style-name="entry" table:number-rows-spanned="1" table:number-columns-spanned="1">
                  <text:p text:style-name="table_al">Hoofdstuk 10 – Hogere waarden geluid</text:p>
                </table:table-cell>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aststellen en wijzigen van een hogere waarde als bedoeld in artikel 110a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474,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row table:style-name="row">
                <table:table-cell table:style-name="entry" table:number-rows-spanned="1" table:number-columns-spanned="1">
                  <text:p text:style-name="table_al">Hoofdstuk 11 - In deze titel niet benoemde beschikkingen, adviezen en diensten</text:p>
                </table:table-cell>
              </table:table-row>
            </table:table>
            <text:p text:style-name="table_bottom"/>
          </text:section>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genoemde beschikking of niet genoemd advies</text:p>
                </table:table-cell>
                <table:table-cell table:style-name="entry" table:number-rows-spanned="1" table:number-columns-spanned="1">
                  <text:p text:style-name="table_al">€</text:p>
                </table:table-cell>
                <table:table-cell table:style-name="entry" table:number-rows-spanned="1" table:number-columns-spanned="1">
                  <text:p text:style-name="table_al">323,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ls voor een advies externe expertise wordt ingehuurd, al dan niet omdat de gemeente Rhenen deze expertise niet zelf kan faciliteren, bedraagt het tarief, onverminderd het bepaalde in de andere onderdelen van deze Titel, het bedrag van de voorafgaand aan het verrichten van de dienst aan de aanvrager meegedeelde kosten voor de inhuur van deze expertise, blijkend uit een begroting.</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bijlage-sluiting_id1-3-2-4-52" text:style-name="bijlage-sluiting">
            <text:section text:name="ondertekening_id1-3-2-4-52-1">
              <text:p><text:span text:style-name="functie">Behoort bij raadsbesluit van 14 december 2021</text:span></text:p>
            </text:section>
            <text:section text:name="ondertekening_id1-3-2-4-52-2">
              <text:p><text:span text:style-name="functie">de raadsgriffier, de voorzitter, </text:span></text:p>
            </text:section>
            <text:section text:name="ondertekening_id1-3-2-4-52-3">
              <text:p><text:span text:style-name="functie">C.A.M. Apell  drs. J.A. van der Pas</text:span></text:p>
            </text:section>
            <text:section text:name="ondertekening_id1-3-2-4-52-4">
              <text:p><text:span text:style-name="functie"/></text:p>
            </text:section>
          </text:section>
        </text:section>
        <text:section text:name="nota-toelichting_id1-3-2-5" text:style-name="nota-toelichting">
          <text:section text:name="ondertekening_id1-3-2-5-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80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TERMS.alternative">Verordening leges omgevingsvergunningen 2022</meta:user-defined>
    <dc:language>nl</dc:language>
    <meta:user-defined meta:name="OVERHEIDop.locatietype/OVERHEIDop.gebiedsmarkering">Gemeente</meta:user-defined>
    <meta:user-defined meta:name="DC.title">Gemeente Rhenen - Verordening op de heffing en de invordering van leges omgevingsvergunningen 2022</meta:user-defined>
    <meta:user-defined meta:name="DCTERMS.W3CDTF/DCTERMS.available">2021-12-22</meta:user-defined>
    <meta:user-defined meta:name="DCTERMS.W3CDTF/OVERHEIDop.jaargang">2021</meta:user-defined>
    <meta:user-defined meta:name="OVERHEIDop.publicationIssue">468084</meta:user-defined>
    <meta:user-defined meta:name="OVERHEIDop.betreftRegeling">CVDR668268_1</meta:user-defined>
    <meta:user-defined meta:name="xs:date/OVERHEIDop.startdatum">2021-12-23</meta:user-defined>
    <meta:user-defined meta:name="OVERHEIDop.GmbID/DC.identifier">gmb-2021-468084</meta:user-defined>
    <meta:user-defined meta:name="OVERHEIDop.versieInformatie"/>
  </office:meta>
</office:document-meta>
</file>