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6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766</text:p>
            <text:p text:style-name="common-al">Omschrijving: wijzigen gebruik van het pand tbv kamerverhuur </text:p>
            <text:p text:style-name="common-al">Adres:  Pieter Breughelstraat 12</text:p>
            <text:p text:style-name="common-al">Datum beslissing: 20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08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66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6766: Verlenging beslistermijn aanvraag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083</meta:user-defined>
    <meta:user-defined meta:name="OVERHEIDop.GmbID/DC.identifier">gmb-2021-468083</meta:user-defined>
    <meta:user-defined meta:name="OVERHEIDop.versieInformatie"/>
  </office:meta>
</office:document-meta>
</file>