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aanvraag beschikking op grond van artikel 29, 37, 40 (deelsaneringsplan) W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Omgevingsdienst Midden- en West-Brabant is op 6 december 2021 door AnteaGroup uit Oosterhout, namens Enexis Netbeheer B.V. uit ‘s-Hertogenbosch, een melding ingediend op grond van artikel 28, lid 1 Wbb, met het voornemen de bodem te saneren op de locatie Lange Schijfstraat 101-107 in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0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Wet bodembescherming (Wbb) aanvraag beschikking op grond van artikel 29, 37, 40 (deelsaneringsplan) Wbb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81</meta:user-defined>
    <meta:user-defined meta:name="OVERHEIDop.GmbID/DC.identifier">gmb-2021-468081</meta:user-defined>
    <meta:user-defined meta:name="OVERHEIDop.versieInformatie"/>
  </office:meta>
</office:document-meta>
</file>