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76 in Hillegom, Kenmerk Z-21-226375, het bouwen van een bijgebouw en het verwijderen van garage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jgebouw en het verwijderen van garage en veranda</text:p>
            <text:p text:style-name="common-al"/>
            <text:p text:style-name="common-al">
            <text:span text:style-name="nadrukcur">Datum ontvangst </text:span>2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808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eeresteinstraat 176 in Hillegom, Kenmerk Z-21-226375, het bouwen van een bijgebouw en het verwijderen van garage en verand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8080</meta:user-defined>
    <meta:user-defined meta:name="OVERHEIDop.GmbID/DC.identifier">gmb-2021-468080</meta:user-defined>
    <meta:user-defined meta:name="OVERHEIDop.versieInformatie"/>
  </office:meta>
</office:document-meta>
</file>