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Noord, Kad.Sec: N, Perc.Nr: 229 Groningen (vh Haren), Groningen – vervangen gemaal Hoornsedijk, aanleg ijzerzandpassage en inrichting nnn-zone. (ontvangstdatum 01-02-2021, dossiernummer 2021706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31.003 576785.609</meta:user-defined>
    <meta:user-defined meta:name="DC.title">Aanvraag omgevingsvergunning: Hoornsedijk-Noord, Kad.Sec: N, Perc.Nr: 229 Groningen (vh Haren), Groningen – vervangen gemaal Hoornsedijk, aanleg ijzerzandpassage en inrichting nnn-zone. (ontvangstdatum 01-02-2021, dossiernummer 202170632)</meta:user-defined>
    <meta:user-defined meta:name="OVERHEID.PostcodeHuisnummer/OVERHEIDop.postcodeHuisnummer">9752XK 16</meta:user-defined>
    <meta:user-defined meta:name="OVERHEIDop.straatnaam">Hoornsedijk</meta:user-defined>
    <meta:user-defined meta:name="OVERHEIDop.woonplaats">Haren Gn</meta:user-defined>
    <meta:user-defined meta:name="DCTERMS.W3CDTF/DCTERMS.available">2021-02-17</meta:user-defined>
    <meta:user-defined meta:name="DCTERMS.W3CDTF/OVERHEIDop.jaargang">2021</meta:user-defined>
    <meta:user-defined meta:name="OVERHEIDop.publicationIssue">46808</meta:user-defined>
    <meta:user-defined meta:name="OVERHEIDop.GmbID/DC.identifier">gmb-2021-46808</meta:user-defined>
    <meta:user-defined meta:name="OVERHEIDop.versieInformatie"/>
  </office:meta>
</office:document-meta>
</file>