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86921) nabij parkeerplaats ter hoogte van De Tol 257 t/m 507 Leidschendam kappen vanzes iepen en een 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kappen van zeven gemeentebomen in verband met matige groei. Herplant: Ja.</text:p>
            <text:p text:style-name="common-al">
            <text:span text:style-name="nadrukvet">Datum bekendmaking besluit: </text:span>20 december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68073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07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07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786921) nabij parkeerplaats ter hoogte van De Tol 257 t/m 507 Leidschendam kappen vanzes iepen en een els</meta:user-defined>
    <meta:user-defined meta:name="DCTERMS.W3CDTF/DCTERMS.available">2021-12-22</meta:user-defined>
    <meta:user-defined meta:name="DCTERMS.W3CDTF/OVERHEIDop.jaargang">2021</meta:user-defined>
    <meta:user-defined meta:name="OVERHEIDop.externeBijlage">kapvergunning|exb-2021-74410</meta:user-defined>
    <meta:user-defined meta:name="OVERHEIDop.externeBijlage">locatie te kappen bomen|exb-2021-74411</meta:user-defined>
    <meta:user-defined meta:name="OVERHEIDop.publicationIssue">468073</meta:user-defined>
    <meta:user-defined meta:name="OVERHEIDop.GmbID/DC.identifier">gmb-2021-468073</meta:user-defined>
    <meta:user-defined meta:name="OVERHEIDop.versieInformatie"/>
  </office:meta>
</office:document-meta>
</file>