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wijzigen van het bedrijf - Krypton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ryptonweg 3, wijzigen van het bedrijf , 18-02-2021.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593</meta:user-defined>
    <dc:language>nl</dc:language>
    <meta:user-defined meta:name="OVERHEID.EPSG28992/DC.spatial">152335.51 464240.21</meta:user-defined>
    <meta:user-defined meta:name="DC.title">Gemeente Amersfoort, Soesterkwartier/Isselt, meldingen activiteitenbesluit, Wet milieubeheer - wijzigen van het bedrijf - Kryptonweg 3, Amersfoort</meta:user-defined>
    <meta:user-defined meta:name="OVERHEID.PostcodeHuisnummer/OVERHEIDop.postcodeHuisnummer">3812RZ 3</meta:user-defined>
    <meta:user-defined meta:name="OVERHEIDop.straatnaam">Krypton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07</meta:user-defined>
    <meta:user-defined meta:name="OVERHEIDop.GmbID/DC.identifier">gmb-2021-46807</meta:user-defined>
    <meta:user-defined meta:name="OVERHEIDop.versieInformatie"/>
  </office:meta>
</office:document-meta>
</file>