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Beukelsstraat 11-1 1097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Beukelsstraat 11-1 1097CP Amsterdam</text:p>
            <text:p text:style-name="common-al">Omschrijving: Het realiseren van een dakopbouw en doorbraak op de 1e verdieping en plaatsen van een nieuw kozijn 1e verdieping straatzijde en tochtdichte entreedeur</text:p>
            <text:p text:style-name="common-al">Datum ontvangst: 10-12-2021</text:p>
            <text:p text:style-name="common-al">Zaaknummer: Z2021-O006304</text:p>
            <text:p text:style-name="common-al">OLO nummer: 65689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06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304</meta:user-defined>
    <meta:user-defined meta:name="DCTERMS.abstract">Het realiseren van een dakopbouw en doorbraak op de 1e verdieping en plaatsen van een nieuw kozijn 1e verdieping straatzijde en tochtdichte entreedeur</meta:user-defined>
    <dc:language>nl</dc:language>
    <meta:user-defined meta:name="OVERHEIDop.locatietype/OVERHEIDop.gebiedsmarkering">Punt</meta:user-defined>
    <meta:user-defined meta:name="DC.title">Aanvraag omgevingsvergunning Willem Beukelsstraat 11-1 1097CP Amster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63</meta:user-defined>
    <meta:user-defined meta:name="OVERHEIDop.GmbID/DC.identifier">gmb-2021-468063</meta:user-defined>
    <meta:user-defined meta:name="OVERHEIDop.versieInformatie"/>
  </office:meta>
</office:document-meta>
</file>