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Ontwerpbestemmingsplan - Munnikenweg 155</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Munnikenweg 155’ ligt vanaf heden gedurende zes weken ter inzage. Dit bestemmingsplan regelt de uitbreiding van het reeds aanwezige groentechniekbedrijf. Omdat er nog een woonbestemming van toepassing is, wordt deze gewijzigd naar een bedrijfsbestemming. </text:p>
            <text:p text:style-name="common-al"/>
            <text:p text:style-name="common-al">Op de Munnikenweg 155 is een bedrijf gevestigd dat tuinmachines verhandelt en repareert. Omdat het bedrijf in de afgelopen jaren is gegroeid is de aanwezige bebouwing te klein geworden voor de huidige werkzaamheden. De wens is om een nieuw bedrijfsgebouw in de vorm een showroom annex serviceafdeling te bouwen. Dit ter vervanging van de bestaande showroom en het meest westelijke bedrijfsgebouw.</text:p>
            <text:p text:style-name="common-al"/>
            <text:p text:style-name="common-al">Het ontwerpbestemmingsplan met IMRO-code: NL.IMRO.0339.BP2021Munnik155-ow01 kan worden geraadpleegd via de website <text:a xlink:href="http://www.ruimtelijkeplannen.nl" xlink:type="simple">www.ruimtelijkeplannen.nl</text:a>. Als u het plan wilt inzien op het gemeentehuis kunt U hiervoor een afspraak maken met de heer M. Wentzel. </text:p>
            <text:p text:style-name="common-al"/>
            <text:p text:style-name="common-al">Tot en met 2 februari 2022 kan een ieder zijn of haar zienswijze op het ontwerpbestemmingsplan kenbaar maken bij de gemeenteraad. Dit kan door het indienen van een schriftelijke of mondelinge reactie aan de gemeenteraad van Renswoude, Postbus 8, 3927 ZL te Renswoude. Een mondelinge zienswijze kan worden ingediend door binnen de genoemde termijn (m.u.v. 27 dec t/m 31 dec) een afspraak te maken met de heer Wentzel. </text:p>
            <text:p text:style-name="common-al"/>
            <text:p text:style-name="common-al">
            <text:span text:style-name="nadrukcur">Voor vragen of meer informatie: dhr. M. Wentzel via tel. 0318 – 57 81 50 of </text:span>
            <text:a xlink:href="mailto:ruimtelijkeplannen@renswoude.nl" xlink:type="simple">
              <text:span text:style-name="nadrukcur">ruimtelijkeplannen@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2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80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BP2021Munnik155-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Renswoude - Ontwerpbestemmingsplan - Munnikenweg 155</meta:user-defined>
    <meta:user-defined meta:name="DCTERMS.W3CDTF/DCTERMS.available">2021-12-22</meta:user-defined>
    <meta:user-defined meta:name="DCTERMS.W3CDTF/OVERHEIDop.jaargang">2021</meta:user-defined>
    <meta:user-defined meta:name="OVERHEIDop.publicationIssue">468059</meta:user-defined>
    <meta:user-defined meta:name="OVERHEIDop.GmbID/DC.identifier">gmb-2021-468059</meta:user-defined>
    <meta:user-defined meta:name="OVERHEIDop.versieInformatie"/>
  </office:meta>
</office:document-meta>
</file>