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avel HLM03 AK 2736 (Beechavenue), verplaatsen/ aanleggen gasleiding W-529-01, 17-12-2021, zaaknummer 5605589, olonummer 65906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805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5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5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-Rijk, kavel HLM03 AK 2736 (Beechavenue), verplaatsen/ aanleggen gasleiding W-529-01, 17-12-2021, zaaknummer 5605589, olonummer 65906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057</meta:user-defined>
    <meta:user-defined meta:name="OVERHEIDop.GmbID/DC.identifier">gmb-2021-468057</meta:user-defined>
    <meta:user-defined meta:name="OVERHEIDop.versieInformatie"/>
  </office:meta>
</office:document-meta>
</file>