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Leenderweg 180A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1 heeft de gemeente een melding Activiteitenbesluit ontvangen. De melding is geregistreerd onder zaaknummer MWM 21013, locatieLeenderweg 180A in Valkenswaard.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common-al">Wilt u een mondelinge toelichting op de stukken, dan kunt u hiervoor een telefonische afspraak maken met de heer Vogels van de Omgevingsdienst Zuidoost-Brabant, tel. (088) 369036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805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5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5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ingediende melding Activiteitenbesluit MWM 21013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Melding Activiteitenbesluit Leenderweg 180A in Valkenswaard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055</meta:user-defined>
    <meta:user-defined meta:name="OVERHEIDop.GmbID/DC.identifier">gmb-2021-468055</meta:user-defined>
    <meta:user-defined meta:name="OVERHEIDop.versieInformatie"/>
  </office:meta>
</office:document-meta>
</file>