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m.b.t. zorgverzekering Markt te Prinsenbeek en parkeerplaats WC Moerwijk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 m.b.t. zorgverzekering</text:p>
            <text:p text:style-name="common-al">Kenmerk: Z2021-005982</text:p>
            <text:p text:style-name="common-al">Verleend: 20-12-2021</text:p>
            <text:p text:style-name="common-al">Locatie: Markt te Prinsenbeek dinsdag van 08.45 uur - 10.15 uur en parkeerplaats WC Moerwijk Breda maandag 11.15 uur - 12.15 uur</text:p>
            <text:p text:style-name="common-al">Omschrijving: Vergunning informatiestandplaats ingevolge artikel 2:4 A van de Algemene Plaatselijke Verordening Breda 2018</text:p>
            <text:p text:style-name="common-al">Periode: van 1-1-2022 tot en met 31-12-2022</text:p>
            <text:p text:style-name="common-al">Burgemeester en wethouders maken bekend dat zij op 20-12-2021 een vergunning voor een informatiestandplaats hebben verleend op de locatie Markt te Prinsenbeek en parkeerplaats WC Moerwij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5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5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5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982</meta:user-defined>
    <meta:user-defined meta:name="DCTERMS.abstract">mobiel kantoor </meta:user-defined>
    <dc:language>nl</dc:language>
    <meta:user-defined meta:name="OVERHEIDop.locatietype/OVERHEIDop.gebiedsmarkering">Punt</meta:user-defined>
    <meta:user-defined meta:name="OVERHEIDop.locatietype/OVERHEIDop.gebiedsmarkering">Punt</meta:user-defined>
    <meta:user-defined meta:name="DC.title">Vergunning informatiestandplaats m.b.t. zorgverzekering Markt te Prinsenbeek en parkeerplaats WC Moerwijk Breda</meta:user-defined>
    <meta:user-defined meta:name="DCTERMS.W3CDTF/DCTERMS.available">2021-12-22</meta:user-defined>
    <meta:user-defined meta:name="DCTERMS.W3CDTF/OVERHEIDop.jaargang">2021</meta:user-defined>
    <meta:user-defined meta:name="OVERHEIDop.publicationIssue">468054</meta:user-defined>
    <meta:user-defined meta:name="OVERHEIDop.GmbID/DC.identifier">gmb-2021-468054</meta:user-defined>
    <meta:user-defined meta:name="OVERHEIDop.versieInformatie"/>
  </office:meta>
</office:document-meta>
</file>