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Almondestraat 35 5666 G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n Almondestraat 35 5666 GC Geldrop</text:p>
            <text:p text:style-name="common-al">Datum ontvangst: 09-12-2021</text:p>
            <text:p text:style-name="common-al">Omschrijving: het realiseren van een dakopbouw</text:p>
            <text:p text:style-name="common-al">Zaaknummer: 1771103819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05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3819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Kennisgeving ontvangst aanvraag omgevingsvergunning Van Almondestraat 35 5666 GC Geldrop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8052</meta:user-defined>
    <meta:user-defined meta:name="OVERHEIDop.GmbID/DC.identifier">gmb-2021-468052</meta:user-defined>
    <meta:user-defined meta:name="OVERHEIDop.versieInformatie"/>
  </office:meta>
</office:document-meta>
</file>