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dijk 62a te Ouden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440 </text:p>
            <text:p text:style-name="common-al">Datum beschikking : 15 december 2021</text:p>
            <text:p text:style-name="common-al">Datum verzending : 15 december 2021</text:p>
            <text:p text:style-name="common-al">Activiteiten  : oprichten woning</text:p>
            <text:p text:style-name="common-al">Plaatselijk bekend : Molendijk 62a Oudenhoorn</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tijdens het telefonisch spreekuur van 10 tot 12 uur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6804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4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levoetsluis</meta:user-defined>
    <meta:user-defined meta:name="OVERHEIDop.Rubriek/DC.type">omgevingsvergunning</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dijk 62a te Oudenhoorn</meta:user-defined>
    <meta:user-defined meta:name="DCTERMS.W3CDTF/DCTERMS.available">2021-12-22</meta:user-defined>
    <meta:user-defined meta:name="DCTERMS.W3CDTF/OVERHEIDop.jaargang">2021</meta:user-defined>
    <meta:user-defined meta:name="OVERHEIDop.publicationIssue">468047</meta:user-defined>
    <meta:user-defined meta:name="OVERHEIDop.GmbID/DC.identifier">gmb-2021-468047</meta:user-defined>
    <meta:user-defined meta:name="OVERHEIDop.versieInformatie"/>
  </office:meta>
</office:document-meta>
</file>