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Zwaluw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op grond van artikel 3.8 van de Wet ruimtelijke ordening bekend, dat met ingang van 23 december 2021 tot en met 2 februari 2022 het ontwerpbestemmingsplan 'Zwaluwpad' ter inzage ligt.</text:p>
            <text:p text:style-name="common-al">
            <text:span text:style-name="nadrukvet">Toelichting</text:span>
          </text:p>
            <text:p text:style-name="common-al">De aanleiding voor het opstellen van het bestemmingsplan is het ruimtelijke initiatief van Blokland Bouwpartners B.V. op het perceel Buitendams 378. Het voornemen is om het perceel naast de Oud Gereformeerde Gemeente, in lijn met het gemeentelijk beleid, te transformeren tot een woongebied. De locatie ligt deels aan de Buitendams en deels naast de Blauwe Zoom. Het plan voorziet in de bouw van woningen aan het Zwaluwpad en bestaat uit 16 grondgebonden woningen en 6 appartementen. </text:p>
            <text:p text:style-name="common-al">
            <text:span text:style-name="nadrukvet">Ontwerpbestemmingplan ligt tot en met woensdag 2 februari 2022 ter inzage</text:span>
          </text:p>
            <text:p text:style-name="common-al">Het ontwerpbestemmingsplan 'Zwaluwpad' met bijbehorende stukken ligt met ingang van donderdag 23 december 2021 tot en met woensdag 2 februari 2022 voor een ieder ter inzage bij de receptie in het gemeentehuis, Raadhuisplein 1 te Hardinxveld-Giessendam. Tegen betaling van leges kan een afschrift verstrekt worden van de ter inzage gelegde stukken. Het ontwerpbestemmingsplan kunt u ook inzien op www.ruimtelijkeplannen.nl. Op deze website kiest u ‘Bestemmingsplannen’ waarna u het ontwerpbestemmingsplan kunt oproepen door invullen van de locatie, de naam van het bestemmingsplan of het plan id-nummer (NL.IMRO.0523.BP2021ZWALUWPAD-ON01). </text:p>
            <text:p text:style-name="common-al">
            <text:span text:style-name="nadrukvet">Besluit M.E.R.-beoordeling </text:span>
          </text:p>
            <text:p text:style-name="common-al">Het college van Hardinxveld-Giessendam is op basis van de toelichting op het ontwerpbestemmingsplan 'Zwaluwpad' en de bij het ontwerpbestemmingsplan behorende aanmeldnotitie "vormvrije MER beoordeling" van mening dat voor dit bestemmingsplan geen Milieu Effect Rapportage (MER) hoeft te worden opgesteld. Er worden namelijk geen belangrijke gevolgen voor het milieu verwacht die de opstelling van een MER noodzakelijk maken.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hierboven genoemde procedure van het bestemmingsplan. </text:p>
            <text:p text:style-name="common-al">Uw zienswijze schriftelijk of mondeling indienen Gedurende de termijn van terinzagelegging kan iedereen schriftelijk of mondeling een zienswijze over het ontwerpbestemmingsplan 'Zwaluwpad' kenbaar maken. Schriftelijke zienswijzen dienen gericht te worden aan de gemeenteraad van Hardinxveld-Giessendam. Zienswijzen ten behoeve van de gemeenteraad van Hardinxveld-Giessendam kunnen gestuurd worden naar Postbus 175, 3370 AD Hardinxveld-Giessendam. </text:p>
            <text:p text:style-name="common-al">Voor het indienen van een mondelinge zienswijze ten behoeve van de gemeenteraad of het college van B&amp;W kunt u contact opnemen met de heer mr. K. de Jong van het team Samenleving. Voor het maken van een afspraak kunt u bellen (t. 140184) of mailen naar k.de.jong@hardinxveld-giessendam.nl </text:p>
            <text:p text:style-name="last-al">Na de verwerking van de zienswijzen wordt het bestemmingsplan opgesteld. Dit zal bekend worden gemaakt op de gemeentelijke informatiepagina in Het Kompas, het gemeenteblad en www.hardinxveld-giessendam.nl. </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22 december 2021</text:span>
          </text:p>
          </text:section>
          <text:section text:name="ondertekening_id1-3-2-2-2">
            <text:p><text:span text:style-name="functie">Beleidsmedewerk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680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021ZWALUWPAD-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Zwaluwpad'</meta:user-defined>
    <meta:user-defined meta:name="DCTERMS.W3CDTF/DCTERMS.available">2021-12-22</meta:user-defined>
    <meta:user-defined meta:name="DCTERMS.W3CDTF/OVERHEIDop.jaargang">2021</meta:user-defined>
    <meta:user-defined meta:name="OVERHEIDop.publicationIssue">468045</meta:user-defined>
    <meta:user-defined meta:name="OVERHEIDop.GmbID/DC.identifier">gmb-2021-468045</meta:user-defined>
    <meta:user-defined meta:name="OVERHEIDop.versieInformatie"/>
  </office:meta>
</office:document-meta>
</file>