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ieningen 45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december 2021 een besluit genomen op de aanvraag met zaaknummer Z/21/188064 / W2021-0830 voor een omgevingsvergunning betreffende het plaatsen van een dakkapel op locatie Bieningen 45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1 decem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68044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04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04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Bieningen 45 te Ouddorp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8044</meta:user-defined>
    <meta:user-defined meta:name="OVERHEIDop.GmbID/DC.identifier">gmb-2021-468044</meta:user-defined>
    <meta:user-defined meta:name="OVERHEIDop.versieInformatie"/>
  </office:meta>
</office:document-meta>
</file>