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Mijllinckstraat 7 te Nijmegen: uitbreiden van de winkelruimt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2-2021</text:p>
            <text:p text:style-name="common-al">
            <text:span text:style-name="nadrukvet">Omschrijving: </text:span>uitbreiden van de winkelruimte (Kanunnik Mijllinckstraat 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760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10-2021</text:p>
            <text:p text:style-name="common-al">
            <text:span text:style-name="nadrukvet">Verlengingsbesluit verzonden: </text:span>20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5A3A7E9-3F53-467E-8624-95D563DFBF6C" xlink:type="simple">http://www.nijmegen.nl/vergunningpagina/?guid=15A3A7E9-3F53-467E-8624-95D563DFBF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804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4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4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nunnik Mijllinckstraat 7 te Nijmegen: uitbreiden van de winkelruimte - omgevingsvergunning - Beslistermijn verleng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041</meta:user-defined>
    <meta:user-defined meta:name="OVERHEIDop.GmbID/DC.identifier">gmb-2021-468041</meta:user-defined>
    <meta:user-defined meta:name="OVERHEIDop.versieInformatie"/>
  </office:meta>
</office:document-meta>
</file>