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plitsen van de bovenwoning in 2 appartementen - Fuchsia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uchsiastraat 68, splitsen van de bovenwoning in 2 appartement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2</meta:user-defined>
    <dc:language>nl</dc:language>
    <meta:user-defined meta:name="OVERHEID.EPSG28992/DC.spatial">153427.36 463534.21</meta:user-defined>
    <meta:user-defined meta:name="DC.title">Gemeente Amersfoort, Soesterkwartier/Isselt - aanvraag omgevingsvergunning - splitsen van de bovenwoning in 2 appartementen - Fuchsiastraat 68, Amersfoort</meta:user-defined>
    <meta:user-defined meta:name="OVERHEID.PostcodeHuisnummer/OVERHEIDop.postcodeHuisnummer">3812VS 68</meta:user-defined>
    <meta:user-defined meta:name="OVERHEIDop.straatnaam">Fuchsia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04</meta:user-defined>
    <meta:user-defined meta:name="OVERHEIDop.GmbID/DC.identifier">gmb-2021-46804</meta:user-defined>
    <meta:user-defined meta:name="OVERHEIDop.versieInformatie"/>
  </office:meta>
</office:document-meta>
</file>