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0 te Nijmegen: plaatsen van zonnepanelen op dak aan de achterzijde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plaatsen van zonnepanelen op dak aan de achterzijde van de woning (Beverweg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04.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2-2021</text:p>
            <text:p text:style-name="common-al">
            <text:span text:style-name="nadrukvet">Definitieve beschikking ter inzage gelegd: </text:span>22-12-2021</text:p>
            <text:p text:style-name="common-al">
            <text:span text:style-name="nadrukvet">Einddatum bezwaartermijn: </text:span>31-0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1 december 2021 tot en met 3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3BDF26-1A78-4DA3-96A4-18BFEE9F2D72" xlink:type="simple">http://www.nijmegen.nl/vergunningpagina/?guid=2E3BDF26-1A78-4DA3-96A4-18BFEE9F2D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20 te Nijmegen: plaatsen van zonnepanelen op dak aan de achterzijde van de woning - omgevingsvergunning - Aanvraag buiten behandeling gesteld</meta:user-defined>
    <meta:user-defined meta:name="DCTERMS.W3CDTF/DCTERMS.available">2021-12-22</meta:user-defined>
    <meta:user-defined meta:name="DCTERMS.W3CDTF/OVERHEIDop.jaargang">2021</meta:user-defined>
    <meta:user-defined meta:name="OVERHEIDop.publicationIssue">468037</meta:user-defined>
    <meta:user-defined meta:name="OVERHEIDop.GmbID/DC.identifier">gmb-2021-468037</meta:user-defined>
    <meta:user-defined meta:name="OVERHEIDop.versieInformatie"/>
  </office:meta>
</office:document-meta>
</file>