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Hedel, Prinses Beatrix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Prinses Beatrixstraat 5, 5321 XA, Hedel. </text:p>
            <text:p text:style-name="common-al">De verleende vergunning is verzonden op 14 december 2021 en heeft betrekking op een exploitatievergunning voor huisvestingsvoorziening arbeidsmigranten op de locatie Prinses Beatrixstraat 5 in Hed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803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exploitatievergunning: Hedel, Prinses Beatrixstraat 5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033</meta:user-defined>
    <meta:user-defined meta:name="OVERHEIDop.GmbID/DC.identifier">gmb-2021-468033</meta:user-defined>
    <meta:user-defined meta:name="OVERHEIDop.versieInformatie"/>
  </office:meta>
</office:document-meta>
</file>