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04 te Nijmegen: renoveren van de gevel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renoveren van de gevelkozijnen (Stijn Buysstraat 104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8009.01</text:p>
            <text:p text:style-name="common-al">
            <text:span text:style-name="nadrukvet">Product: </text:span>omgevingsvergunning</text:p>
            <text:p text:style-name="common-al">
            <text:span text:style-name="nadrukvet">Ontvangst: </text:span>20-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2-2021</text:p>
            <text:p text:style-name="common-al">
            <text:span text:style-name="nadrukvet">Definitieve beschikking ter inzage gelegd: </text:span>22-12-2021</text:p>
            <text:p text:style-name="common-al">
            <text:span text:style-name="nadrukvet">Einddatum bezwaartermijn: </text:span>31-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december 2021 tot en met 3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CA6C9A-C7E6-48DC-BA7D-90B699DB3AC3" xlink:type="simple">http://www.nijmegen.nl/vergunningpagina/?guid=5DCA6C9A-C7E6-48DC-BA7D-90B699DB3A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0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jn Buysstraat 104 te Nijmegen: renoveren van de gevelkozijnen - omgevingsvergunning - Vergunning verleend</meta:user-defined>
    <meta:user-defined meta:name="DCTERMS.W3CDTF/DCTERMS.available">2021-12-22</meta:user-defined>
    <meta:user-defined meta:name="DCTERMS.W3CDTF/OVERHEIDop.jaargang">2021</meta:user-defined>
    <meta:user-defined meta:name="OVERHEIDop.publicationIssue">468028</meta:user-defined>
    <meta:user-defined meta:name="OVERHEIDop.GmbID/DC.identifier">gmb-2021-468028</meta:user-defined>
    <meta:user-defined meta:name="OVERHEIDop.versieInformatie"/>
  </office:meta>
</office:document-meta>
</file>