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12-16-1-1">
      <style:table-column-properties style:rel-column-width="26*"/>
    </style:style>
    <style:style style:family="table-column" style:parent-style-name="colspec" style:name="id1-3-2-2-12-16-1-2">
      <style:table-column-properties style:rel-column-width="66*"/>
    </style:style>
    <style:style style:family="table-column" style:parent-style-name="colspec" style:name="id1-3-2-2-12-20-1-1">
      <style:table-column-properties style:rel-column-width="9*"/>
    </style:style>
    <style:style style:family="table-column" style:parent-style-name="colspec" style:name="id1-3-2-2-12-20-1-2">
      <style:table-column-properties style:rel-column-width="69*"/>
    </style:style>
    <style:style style:family="table-column" style:parent-style-name="colspec" style:name="id1-3-2-2-12-20-1-3">
      <style:table-column-properties style:rel-column-width="13*"/>
    </style:style>
    <style:style style:family="table-column" style:parent-style-name="colspec" style:name="id1-3-2-2-12-24-1-1">
      <style:table-column-properties style:rel-column-width="9*"/>
    </style:style>
    <style:style style:family="table-column" style:parent-style-name="colspec" style:name="id1-3-2-2-12-24-1-2">
      <style:table-column-properties style:rel-column-width="69*"/>
    </style:style>
    <style:style style:family="table-column" style:parent-style-name="colspec" style:name="id1-3-2-2-12-24-1-3">
      <style:table-column-properties style:rel-column-width="13*"/>
    </style:style>
    <style:style style:family="table-column" style:parent-style-name="colspec" style:name="id1-3-2-2-12-28-1-1">
      <style:table-column-properties style:rel-column-width="9*"/>
    </style:style>
    <style:style style:family="table-column" style:parent-style-name="colspec" style:name="id1-3-2-2-12-28-1-2">
      <style:table-column-properties style:rel-column-width="69*"/>
    </style:style>
    <style:style style:family="table-column" style:parent-style-name="colspec" style:name="id1-3-2-2-12-28-1-3">
      <style:table-column-properties style:rel-column-width="13*"/>
    </style:style>
    <style:style style:family="table-column" style:parent-style-name="colspec" style:name="id1-3-2-2-12-32-1-1">
      <style:table-column-properties style:rel-column-width="9*"/>
    </style:style>
    <style:style style:family="table-column" style:parent-style-name="colspec" style:name="id1-3-2-2-12-32-1-2">
      <style:table-column-properties style:rel-column-width="69*"/>
    </style:style>
    <style:style style:family="table-column" style:parent-style-name="colspec" style:name="id1-3-2-2-12-32-1-3">
      <style:table-column-properties style:rel-column-width="13*"/>
    </style:style>
    <style:style style:family="table-column" style:parent-style-name="colspec" style:name="id1-3-2-2-12-36-1-1">
      <style:table-column-properties style:rel-column-width="9*"/>
    </style:style>
    <style:style style:family="table-column" style:parent-style-name="colspec" style:name="id1-3-2-2-12-36-1-2">
      <style:table-column-properties style:rel-column-width="69*"/>
    </style:style>
    <style:style style:family="table-column" style:parent-style-name="colspec" style:name="id1-3-2-2-12-36-1-3">
      <style:table-column-properties style:rel-column-width="13*"/>
    </style:style>
    <style:style style:family="table-column" style:parent-style-name="colspec" style:name="id1-3-2-2-12-40-1-1">
      <style:table-column-properties style:rel-column-width="9*"/>
    </style:style>
    <style:style style:family="table-column" style:parent-style-name="colspec" style:name="id1-3-2-2-12-40-1-2">
      <style:table-column-properties style:rel-column-width="69*"/>
    </style:style>
    <style:style style:family="table-column" style:parent-style-name="colspec" style:name="id1-3-2-2-12-40-1-3">
      <style:table-column-properties style:rel-column-width="13*"/>
    </style:style>
  </office:automatic-styles>
  <office:body>
    <office:text>
      <text:p text:style-name="new_page_staatscourant"/>
      <text:p text:style-name="single-kop-titel">Verordening op de heffing en invordering van leges fysieke leefomgeving &amp; omgevingsvergunning 2022 (legesverordening fysieke leefomgeving &amp; omgevingsvergunn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text:p>
              </text:list-item>
            </text:list>
            <text:p text:style-name="al"/>
            <text:p text:style-name="al">besluit vast te stellen de:</text:p>
            <text:p text:style-name="al"/>
            <text:p text:style-name="al">Verordening op de heffing en invordering van leges fysieke leefomgeving &amp; omgevingsvergunning 2022 (legesverordening fysieke leefomgeving &amp; omgevingsvergunn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0.</text:p>
              </text:list-item>
              <text:list-item text:style-override="id1-3-2-2-6-2-3">
                <text:number>3.</text:number>
                <text:p text:style-name="al">Voor de berekening van de leges wordt een gedeelte van een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schriftelijke kennisgeving, waaronder mede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e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van zuiver redactionele aard zij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Legesverordening 2021" wordt ingetrokken met ingang 1 januari 2022, met dien verstande dat zij van toepassing blijven op de belastbare feiten die zich voor die datum hebben voorgedaan en voor zover de Legesverordening Fysieke leefomgeving &amp; Omgevingsvergunning 2022 geen rechtskracht krijgt.</text:p>
              </text:list-item>
              <text:list-item text:style-override="id1-3-2-2-11-2-2">
                <text:number>2.</text:number>
                <text:p text:style-name="al">Deze verordening treedt in werking met ingang van de dag volgend op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 Legesverordening Fysieke leefomgeving &amp; Omgevingsvergunning 2022 ".</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12-10">
              <text:list-item text:style-override="id1-3-2-2-12-10-1">
                <text:number>•</text:number>
                <text:p text:style-name="al">via www.officielebekendmakingen.nl</text:p>
              </text:list-item>
              <text:list-item text:style-override="id1-3-2-2-12-10-2">
                <text:number>•</text:number>
                <text:p text:style-name="al">door opname in het Gemeenteblad </text:p>
              </text:list-item>
            </text:list>
            <text:p text:style-name="al"/>
            <text:p text:style-name="al">
            <text:span text:style-name="nadrukvet">TARIEVENTABEL</text:span>
          </text:p>
            <text:p text:style-name="al">
            <text:span text:style-name="nadrukvet">BEHORENDE BIJ DE LEGESVERORDENING FYSIEKE LEEFOMGEVING &amp; OMGEVINGSVERGUNNING 2022</text:span>
          </text:p>
            <text:p text:style-name="al"/>
            <text:p text:style-name="al">
            <text:span text:style-name="nadrukvet">Indeling tarieventabel</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Fysieke omgev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chetsplan/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style-name="al">
            <text:span text:style-name="nadrukvet">Hoofdstuk 1 Begripsomschrijvingen</text:span>
            <text:span text:style-name="nadrukvet"/>
          </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en/of aan te leggen en/of te slopen (de aannemingssom, exclusief omzetbelasting) of voor zover deze ontbreekt, een raming van kosten exclusief omzetbelasting die voortvloeien uit de aangegane verplichtingen voor de fysieke realisatie (het bouwen) van de bouwwerken. Indien het bouwen geheel of gedeeltelijk door zelfwerkzaamheid geschiedt wordt in dit hoofdstuk onder aannemingssom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Schetsplan/beoordeling conceptaanvraag/indicatie </text:span>
            <text:span text:style-name="nadrukvet">vergunningvrij</text:span>
            <text:span text:style-name="nadrukvet"/>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chetsplan in verband met het verkrijgen van een indicatie of een voorgenomen project in het kader van de Wabo vergunbaar is of om een beoordeling van een conceptaanvraag om een omgevingsvergunning: 25% van de leges zoals deze bij een daadwerkelijke aanvraag om een omgevingsvergunning voor het project zouden worden vastgesteld met een maximum bedrag van €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blijkt dat het project geheel vergunningsvrij is bedraagt het tarief:</text:p>
                  </table:table-cell>
                  <table:table-cell table:style-name="entry" table:number-rows-spanned="1" table:number-columns-spanned="1">
                    <text:p text:style-name="table_al">€ 48,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anvraag voor het afgeven van een indicatie vergunningvrij bouw(werk):</text:p>
                  </table:table-cell>
                  <table:table-cell table:style-name="entry" table:number-rows-spanned="1" table:number-columns-spanned="1">
                    <text:p text:style-name="table_al">€ 25,35</text:p>
                  </table:table-cell>
                </table:table-row>
              </table:table>
              <text:p text:style-name="table_bottom"/>
            </text:section>
            <text:p text:style-name="al"/>
            <text:p text:style-name="al">
            <text:span text:style-name="nadrukvet">Hoofdstuk 3 Omgevingsvergunning</text:span>
            <text:span text:style-name="nadrukvet"/>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Meer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en met € 1.499,99</text:p>
                  </table:table-cell>
                  <table:table-cell table:style-name="entry" table:number-rows-spanned="1" table:number-columns-spanned="1">
                    <text:p text:style-name="table_al">€ 128,3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 1.500,00 tot en met 4.499,99:</text:p>
                  </table:table-cell>
                  <table:table-cell table:style-name="entry" table:number-rows-spanned="1" table:number-columns-spanned="1">
                    <text:p text:style-name="table_al">€ 353,22</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 4.500,00 tot en met € 8.999,99:</text:p>
                  </table:table-cell>
                  <table:table-cell table:style-name="entry" table:number-rows-spanned="1" table:number-columns-spanned="1">
                    <text:p text:style-name="table_al">€ 423,87</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 9.000,00 tot en met 16.999,99:</text:p>
                  </table:table-cell>
                  <table:table-cell table:style-name="entry" table:number-rows-spanned="1" table:number-columns-spanned="1">
                    <text:p text:style-name="table_al">€ 565,16</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17.000,00 tot en met € 22.499,99:</text:p>
                  </table:table-cell>
                  <table:table-cell table:style-name="entry" table:number-rows-spanned="1" table:number-columns-spanned="1">
                    <text:p text:style-name="table_al">€ 989,03</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 22.500,00 tot en met € 40.499,99:</text:p>
                  </table:table-cell>
                  <table:table-cell table:style-name="entry" table:number-rows-spanned="1" table:number-columns-spanned="1">
                    <text:p text:style-name="table_al">€ 1.130,32</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an € 40.500,00 tot en met € 79.999,99</text:p>
                  </table:table-cell>
                  <table:table-cell table:style-name="entry" table:number-rows-spanned="1" table:number-columns-spanned="1">
                    <text:p text:style-name="table_al">€ 1.521,58</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an € 80.000,00 tot en met € 199.999,99:</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an € 1.000.000 tot en met € 2.749.999,99:</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nverminderd het bepaalde in onderdeel 3.2.1 bedraagt het tarief, indien zich tijdens de beoordeling van de in dat onderdeel bedoelde aanvraag wijzigingen voordoen in het bouwplan voor elke nieuwe welstandstoets:</text:p>
                  </table:table-cell>
                  <table:table-cell table:style-name="entry" table:number-rows-spanned="1" table:number-columns-spanned="1">
                    <text:p text:style-name="table_al">€ 91,2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voorleggen van een project als bedoeld in art. 2.1 en 2.2 van de Wabo aan de commissie voor monumenten en welstand als: het project niet aan de ambtelijke toetsingscriteria van het vigerende beleid ambtelijke welstandstoets Hoorn 2013 voldoet of wanneer er sprake is van een bijzondere situatie waarbij twijfel bestaat aan de toepasbaarheid van deze criteria (of als de aanvrager hierom heeft gevr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waarbij de aannemingssom van een project minder bedragen dan € 20.000:</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waarbij de aannemingssom van een project minder bedragen dan € 40.500:</text:p>
                  </table:table-cell>
                  <table:table-cell table:style-name="entry" table:number-rows-spanned="1" table:number-columns-spanned="1">
                    <text:p text:style-name="table_al">€ 12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nverminderd het bepaalde in onderdeel 3.2.1 wordt het tarief, indien de in dat onderdeel bedoelde aanvraag wordt ingediend na aanvang of gereedkomen van de activiteit met 10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Het bedrag bedraagt minimaal € 264,00. Het percentage van de aannemingssom of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121,16</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dienen van een aanvraag om een omgevingsvergunning die betrekking heeft op een activiteit als bedoeld in artikel 2.1, eerste lid, onder d, van de Wabo met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an 100 m2 tot 499 m2</text:p>
                  </table:table-cell>
                  <table:table-cell table:style-name="entry" table:number-rows-spanned="1" table:number-columns-spanned="1">
                    <text:p text:style-name="table_al">€ 608,4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500 m2 of meer</text:p>
                  </table:table-cell>
                  <table:table-cell table:style-name="entry" table:number-rows-spanned="1" table:number-columns-spanned="1">
                    <text:p text:style-name="table_al">€ 3.8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Erfgoedverordening van de Gemeente Hoorn aangewezen monument, waarvoor op grond van voornoemde verordeningen een vergunning of ontheffing is vereist, bedraagt het tarief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en met € 8.999,99</text:p>
                  </table:table-cell>
                  <table:table-cell table:style-name="entry" table:number-rows-spanned="1" table:number-columns-spanned="1">
                    <text:p text:style-name="table_al">€ 126,73</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an € 9.000,00 tot en met € 40.499,99</text:p>
                  </table:table-cell>
                  <table:table-cell table:style-name="entry" table:number-rows-spanned="1" table:number-columns-spanned="1">
                    <text:p text:style-name="table_al">€ 190,12</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van € 40.500,00 tot en met € 199.999,99</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1">
                    <text:p text:style-name="table_al">van € 1.000.000,00 tot en met € 2.749.999,99</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302,72</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44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it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et aanbrengen van een reclameaanduiding, waarvoor op grond van een bepaling in een provinciale verordening of artikel 4.15 va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9,97</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ook betrekking heeft op het aanbrengen van een reclameaanduiding alsmede om een omgevingsvergunning die betrekking heeft op een activiteit als bedoeld in artikel 2.1, eerste lid, onder a, van de Wabo (bouwactiviteit), bedraagt het tarief voor de activiteit reclame: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Sloop activiteit met betrekking tot monumenten of beschermde stads- of dorpsgezich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aanvraag om een omgevingsvergunning betrekking heeft op een activiteit met betrekking tot sloopwerkzaamheden als bedoeld in artikel 2.1, eerste lid, sub f Wabo (rijksmonument), artikel 2.2, eerste lid, sub b Wabo (gemeentelijk / provinciaal monument) en artikel 2.1, eerste lid, sub h Wabo (Beschermd stads- of dorpsgezicht) ,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3.13.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5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8,28</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8,28</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8,28</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tarief bedraagt voor het indienen van een aanvraag tot het beoordelen van de resultaten van een onderzoeksrapport inzake de gesteldheid van de bodem, als bedoeld in artikel 2.1.5 van de vigerende bouwverordening</text:p>
                  </table:table-cell>
                  <table:table-cell table:style-name="entry" table:number-rows-spanned="1" table:number-columns-spanned="1">
                    <text:p text:style-name="table_al">€ 208,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met uitzondering van de welstandscommissie zoals vastgelegd in artikel 3.2.1,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65,79 </text:p>
                  </table:table-cell>
                </table:table-row>
                <table:table-row table:style-name="row">
                  <table:table-cell table:style-name="entry" table:number-rows-spanned="1" table:number-columns-spanned="1">
                    <text:p text:style-name="table_al">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ruggaaf</text:span>
            <text:span text:style-name="nadrukvet"/>
          </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een aanvrager zijn aanvraag om een omgevingsvergunning voor een project dat geheel of gedeeltelijk bestaat uit bouw-, reclame-, uitweg-, monumenten-, aanleggen of veranderen van een weg-, kap- of sloopactiviteiten, zoals bedoeld in de onderdelen 3.2, 3.8 tot en met 3.14,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dien een aanvraag wordt ingetrokken binnen een termijn van een maand of na in behandeling name blijkt dat de activiteit vergunningsvrij kan worden uitgevoerd worden de voor de oorspronkelijke vergunning geheven leges verlaagd, met dien verstande dat zij nimmer minder dan € 45,00 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de gemeente een verleende omgevingsvergunning voor een project dat geheel of gedeeltelijk bestaat uit bouw-, reclame-, uitweg-, monumenten-, aanleggen of veranderen van een weg-, kap- of sloopactiviteiten, als bedoeld in de onderdelen 3.2, 3.8 tot en met 3.14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3.2, 3.8 tot en met 3.14, weigert of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schuldigde bedrag voor de aanvraag van de oorspronkelijke vergunning geheven leges zal nimmer minder dan € 76,50 bedragen. Met uitzondering voor een omgevingsvergunning die alleen betrekking heeft op onderdeel 3.10.1 of 3.11.1 zal de geheven leges nimmer minder dan € 45,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en teruggaaf legesdeel advies of verklaring van geen bedenkingen van de leges verschuldigd op grond van de onderdelen 3.15 en 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binnen zeven dagen na ontvangst van een schetsplan in verband met het verkrijgen van een indicatie of een voorgenomen project in het kader van de Wabo vergunbaar is, of om een beoordeling van een conceptaanvraag om een omgevingsvergunning dan wel een aanvraag tot het verkrijgen van een omgevingsvergunning, doch voor het verlenen van de vergunning deze aanvraag wordt ingetrokken, wordt op aanvraag teruggaaf van 1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text:span>
            <text:span text:style-name="nadrukvet"/>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wijziging van het project tot gevolg heeft dat de aannemingssom als bedoeld in 1.1.1 vermeerderd ten opzichte van het oorspronkelijke plan worden de voor de oorspronkelijke vergunning geheven leges verrekend met het bedrag dat verschuldigd is op basis van artikel 3.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 deze titel niet benoemde aanvraag</text:span>
            <text:span text:style-name="nadrukvet"/>
          </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72</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80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1905038</meta:user-defined>
    <meta:user-defined meta:name="DCTERMS.alternative">Legesverordening fysieke leefomgeving &amp; omgevingsvergunning 2022</meta:user-defined>
    <dc:language>nl</dc:language>
    <meta:user-defined meta:name="OVERHEIDop.locatietype/OVERHEIDop.gebiedsmarkering">Gemeente</meta:user-defined>
    <meta:user-defined meta:name="DC.title">Verordening op de heffing en invordering van leges fysieke leefomgeving &amp; omgevingsvergunning 2022 (legesverordening fysieke leefomgeving &amp; omgevingsvergunning 2022)</meta:user-defined>
    <meta:user-defined meta:name="DCTERMS.W3CDTF/DCTERMS.available">2021-12-27</meta:user-defined>
    <meta:user-defined meta:name="DCTERMS.W3CDTF/OVERHEIDop.jaargang">2021</meta:user-defined>
    <meta:user-defined meta:name="OVERHEIDop.publicationIssue">468025</meta:user-defined>
    <meta:user-defined meta:name="OVERHEIDop.betreftRegeling">CVDR668262_1</meta:user-defined>
    <meta:user-defined meta:name="xs:date/OVERHEIDop.startdatum">2021-12-28</meta:user-defined>
    <meta:user-defined meta:name="OVERHEIDop.GmbID/DC.identifier">gmb-2021-468025</meta:user-defined>
    <meta:user-defined meta:name="OVERHEIDop.versieInformatie"/>
  </office:meta>
</office:document-meta>
</file>