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sectie H nr. 4184 ten noorden van Graafseweg tussen Dennenstr. en Graafse Ringpad te Nijmegen: uitgraven van 16 boomga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uitgraven van 16 boomgaten (NBH00 sectie H nr. 4184 ten noorden van Graafseweg tussen Dennenstr. en Graafse Ringpad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8746.01</text:p>
            <text:p text:style-name="common-al">
            <text:span text:style-name="nadrukvet">Product: </text:span>omgevingsvergunning</text:p>
            <text:p text:style-name="common-al">
            <text:span text:style-name="nadrukvet">Ontvangst: </text:span>1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2-2021</text:p>
            <text:p text:style-name="common-al">
            <text:span text:style-name="nadrukvet">Definitieve beschikking ter inzage gelegd: </text:span>22-12-2021</text:p>
            <text:p text:style-name="common-al">
            <text:span text:style-name="nadrukvet">Einddatum bezwaartermijn: </text:span>3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december 2021 tot en met 3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31B5D6-0911-435F-A9D5-B9FE2859E7E5" xlink:type="simple">http://www.nijmegen.nl/vergunningpagina/?guid=6131B5D6-0911-435F-A9D5-B9FE2859E7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0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BH00 sectie H nr. 4184 ten noorden van Graafseweg tussen Dennenstr. en Graafse Ringpad te Nijmegen: uitgraven van 16 boomgaten - omgevingsvergunning - Vergunning verleend</meta:user-defined>
    <meta:user-defined meta:name="DCTERMS.W3CDTF/DCTERMS.available">2021-12-22</meta:user-defined>
    <meta:user-defined meta:name="DCTERMS.W3CDTF/OVERHEIDop.jaargang">2021</meta:user-defined>
    <meta:user-defined meta:name="OVERHEIDop.publicationIssue">468024</meta:user-defined>
    <meta:user-defined meta:name="OVERHEIDop.GmbID/DC.identifier">gmb-2021-468024</meta:user-defined>
    <meta:user-defined meta:name="OVERHEIDop.versieInformatie"/>
  </office:meta>
</office:document-meta>
</file>