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Daleslaan 27 te Nijmegen: uitbreiden van het poligebouw met de afdelingen Sportgeneeskunde en Kinder Diabet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1</text:p>
            <text:p text:style-name="common-al">
            <text:span text:style-name="nadrukvet">Omschrijving: </text:span>uitbreiden van het poligebouw met de afdelingen Sportgeneeskunde en Kinder Diabetes (Burgemeester Daleslaan 2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023.01</text:p>
            <text:p text:style-name="common-al">
            <text:span text:style-name="nadrukvet">Product: </text:span>omgevingsvergunning</text:p>
            <text:p text:style-name="common-al">
            <text:span text:style-name="nadrukvet">Ontvangst: </text:span>25-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48F04D-79D1-4054-8AA9-428AF35584B8" xlink:type="simple">http://www.nijmegen.nl/vergunningpagina/?guid=1C48F04D-79D1-4054-8AA9-428AF35584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802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2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2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gemeester Daleslaan 27 te Nijmegen: uitbreiden van het poligebouw met de afdelingen Sportgeneeskunde en Kinder Diabetes - omgevingsvergunning - Aanvraag ontvangen</meta:user-defined>
    <meta:user-defined meta:name="DCTERMS.W3CDTF/DCTERMS.available">2021-12-22</meta:user-defined>
    <meta:user-defined meta:name="DCTERMS.W3CDTF/OVERHEIDop.jaargang">2021</meta:user-defined>
    <meta:user-defined meta:name="OVERHEIDop.publicationIssue">468022</meta:user-defined>
    <meta:user-defined meta:name="OVERHEIDop.GmbID/DC.identifier">gmb-2021-468022</meta:user-defined>
    <meta:user-defined meta:name="OVERHEIDop.versieInformatie"/>
  </office:meta>
</office:document-meta>
</file>