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en 21A te Nijmegen: kappen van 8 bomen en verplant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kappen van 8 bomen en verplanten van 2 bomen (Nieuwe Dukenburgseweg 21 en 21A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418.01</text:p>
            <text:p text:style-name="common-al">
            <text:span text:style-name="nadrukvet">Product: </text:span>omgevingsvergunning</text:p>
            <text:p text:style-name="common-al">
            <text:span text:style-name="nadrukvet">Ontvangst: </text:span>1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B35E57-4264-4E26-820F-E5BF67FFA818" xlink:type="simple">http://www.nijmegen.nl/vergunningpagina/?guid=FFB35E57-4264-4E26-820F-E5BF67FFA8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21 en 21A te Nijmegen: kappen van 8 bomen en verplanten van 2 bomen - omgevingsvergunning - Aanvraag ontvangen</meta:user-defined>
    <meta:user-defined meta:name="DCTERMS.W3CDTF/DCTERMS.available">2021-12-22</meta:user-defined>
    <meta:user-defined meta:name="DCTERMS.W3CDTF/OVERHEIDop.jaargang">2021</meta:user-defined>
    <meta:user-defined meta:name="OVERHEIDop.publicationIssue">468020</meta:user-defined>
    <meta:user-defined meta:name="OVERHEIDop.GmbID/DC.identifier">gmb-2021-468020</meta:user-defined>
    <meta:user-defined meta:name="OVERHEIDop.versieInformatie"/>
  </office:meta>
</office:document-meta>
</file>