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 Dunantlaan 14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418 </text:p>
            <text:p text:style-name="common-al">Datum beschikking : 14 december 2021</text:p>
            <text:p text:style-name="common-al">Datum verzending : 14 december 2021</text:p>
            <text:p text:style-name="common-al">Activiteiten  : plaatsen dakopbouw</text:p>
            <text:p text:style-name="common-al">Plaatselijk bekend : 3223MC Henri Dunantlaan 14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tijdens het telefonisch spreekuur van 10 tot 12 uur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6801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1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1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nri Dunantlaan 14 te Hellevoetsluis</meta:user-defined>
    <meta:user-defined meta:name="DCTERMS.W3CDTF/DCTERMS.available">2021-12-22</meta:user-defined>
    <meta:user-defined meta:name="DCTERMS.W3CDTF/OVERHEIDop.jaargang">2021</meta:user-defined>
    <meta:user-defined meta:name="OVERHEIDop.publicationIssue">468016</meta:user-defined>
    <meta:user-defined meta:name="OVERHEIDop.GmbID/DC.identifier">gmb-2021-468016</meta:user-defined>
    <meta:user-defined meta:name="OVERHEIDop.versieInformatie"/>
  </office:meta>
</office:document-meta>
</file>