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79-81 te Nijmgen: uitbreiden van het nieuwe canisius - omgevingsvergunning - Ontwerpbesluit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2-2021</text:p>
            <text:p text:style-name="common-al">
            <text:span text:style-name="nadrukvet">Omschrijving: </text:span>uitbreiden van het nieuwe canisius (Berg en Dalseweg 79-81 te Nijm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Grondwerkzaamheden; Afwijken Bestemmingsplan; </text:p>
            <text:p text:style-name="common-al">
            <text:span text:style-name="nadrukvet">Zaaknummer: </text:span>W.Z21.1033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4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23-12-2021</text:p>
            <text:p text:style-name="common-al">
            <text:span text:style-name="nadrukvet">Einddatum zienswijze: </text:span>02-02-2022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Ontwerpbesluit genomen</text:p>
            <text:p text:style-name="common-al">
            <text:span text:style-name="nadrukvet">Uw mogelijkheid: </text:span>U kunt een zienswijze indienen. Dit kan van 23 december 2021 tot en met 2 februari 2022.</text:p>
            <text:p text:style-name="common-al">
            <text:span text:style-name="nadrukvet">Toelichting: </text:span>
          </text:p>
            <text:p text:style-name="common-al"/>
            <text:p text:style-name="common-al"/>
            <text:p text:style-name="common-al"/>
            <text:p text:style-name="common-al"/>
            <text:p text:style-name="common-al">Ontwerpomgevingsvergunning (met projectafwijkingsbesluit) Nijmegen Oost - 14 (Berg en Dalseweg 79-81)</text:p>
            <text:p text:style-name="common-al"/>
            <text:p text:style-name="common-al">Het college van burgemeester en wethouders van Nijmegen heeft op 19 april 2021 een aanvraag voor een omgevingsvergunning ontvangen om het bestaande gebouw aan de Berg en Dalseweg 79-81 aan de achterzijde op twee plaatsen uit te breiden.  In de uitbreiding zijn 15 wooneenheden voorzien. Het perceel Berg en Dalseweg 79-81 staat kadastraal bekend onder gemeente Hatert, sectie 2A, nummer 8636.</text:p>
            <text:p text:style-name="common-al"/>
            <text:p text:style-name="common-al">De aanvraag is ingeboekt onder zaaknummer W.Z21.103333.01</text:p>
            <text:p text:style-name="common-al"/>
            <text:p text:style-name="common-al">Het verlenen van de omgevingsvergunning heeft betrekking op de volgende activiteiten :</text:p>
            <text:p text:style-name="common-al">A.	het doen van handelingen met gevolgen voor een rijksmonument (artikel 2.1, lid 1, sub f Wabo) </text:p>
            <text:p text:style-name="common-al">B.	het bouwen van een bouwwerk (artikel 2.1, lid 1, sub a Wabo) </text:p>
            <text:p text:style-name="common-al">C.	het uitvoeren van werk of werkzaamheden op grond van regels ruimtelijke ordening (artikel 2.1, lid 1, sub b Wabo)</text:p>
            <text:p text:style-name="common-al">D.	het gebruiken van gronden of bouwwerken in strijd met een bestemmingsplan, een beheersverordening, e.a. (artikel 2.1, lid 1, sub c Wabo) </text:p>
            <text:p text:style-name="common-al"/>
            <text:p text:style-name="common-al">Inzage</text:p>
            <text:p text:style-name="common-al">Het ontwerpbesluit en de bijbehorende stukken liggen gedurende een termijn van zes weken ter inzage (met ingang van 23 december tot en met 2 februari 2022). </text:p>
            <text:p text:style-name="common-al"/>
            <text:p text:style-name="common-al">Voor het inzien van de stukken kan een afspraak worden gemaakt door te bellen naar het telefoonnummer 024 751 7700 of met het sturen van een email naar wabo@odrn.nl  onder vermelding van het OLO-nummer 5990637 enof het zaaknummerW.Z21.103333.01. </text:p>
            <text:p text:style-name="common-al"/>
            <text:p text:style-name="common-al">De eerste dag van terinzagelegging is 23 december 2021.</text:p>
            <text:p text:style-name="common-al"/>
            <text:p text:style-name="common-al">Tevens is de ontwerpvergunning (en bijbehorende stukken) in te zien via de publicatie ervan in het elektronische Gemeenteblad van de gemeente Nijmegen op https:www.overheid.nl</text:p>
            <text:p text:style-name="common-al"/>
            <text:p text:style-name="common-al">Het onderdeel dat de activiteit ‘het gebruiken van gronden of bouwwerken in strijd met een bestemmingsplan, een beheersverordening, e.a.’ betreft, is digitaal te raadplegen op de landelijke website:</text:p>
            <text:p text:style-name="common-al">http:www.ruimtelijkeplannen.nl?planidn=NL.IMRO.0268.PB13014-ON01 </text:p>
            <text:p text:style-name="common-al"/>
            <text:p text:style-name="common-al">Zienswijze</text:p>
            <text:p text:style-name="common-al">Iedereen kan tijdens voornoemde periode van terinzagelegging een zienswijze tegen het ontwerpbesluit indienen (schriftelijk, mondeling of digitaal).</text:p>
            <text:p text:style-name="common-al">Schriftelijke zienswijzen kunnen worden gericht aan het college van burgemeester en wethouders, t.a.v. de Omgevingsdienst Regio Nijmegen, Postbus 1603, 6501 BP Nijmegen, onder vermelding van  zaaknummer W.Z21.103333.01</text:p>
            <text:p text:style-name="common-al"/>
            <text:p text:style-name="common-al">Voor een mondelinge zienswijze of toelichting over het ontwerpbesluit kan contact worden opgenomen met de Omgevingsdienst Regio Nijmegen, telefoonnummer (024) 751 77 00. Aan de hand van het zaaknummer wordt u doorverboden met de behandelend medewerker.</text:p>
            <text:p text:style-name="common-al">Het is ook mogelijk om digitaal een zienswijze in te dienen via https:www.nijmegen.nl (zoek op ‘bestemmingsplan’). Inloggen met DigiD - of voor bedrijven met Eherkenning - is hierbij verplicht.</text:p>
            <text:p text:style-name="common-al"/>
            <text:p text:style-name="common-al">Via onderstaande link kunt u de openbare documenten van deze procedure inzien.</text:p>
            <text:p text:style-name="last-al">
            <text:a xlink:href="http://www.nijmegen.nl/vergunningpagina/?guid=4EA1D892-6D6F-4F2C-9AC4-FBD0D9A6EA50" xlink:type="simple">http://www.nijmegen.nl/vergunningpagina/?guid=4EA1D892-6D6F-4F2C-9AC4-FBD0D9A6EA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801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79-81 te Nijmgen: uitbreiden van het nieuwe canisius - omgevingsvergunning - Ontwerpbesluit genom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014</meta:user-defined>
    <meta:user-defined meta:name="OVERHEIDop.GmbID/DC.identifier">gmb-2021-468014</meta:user-defined>
    <meta:user-defined meta:name="OVERHEIDop.versieInformatie"/>
  </office:meta>
</office:document-meta>
</file>