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text:list-style style:name="id1-3-2-2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text:list-style style:name="id1-3-2-2-1-2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Financiële Verordening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Westerkwartier;</text:p>
            <text:p text:style-name="al"/>
            <text:p text:style-name="al">gelezen het voorstel Wijziging Financiële Verordening gemeente Westerkwartier 2019;</text:p>
            <text:p text:style-name="al"/>
            <text:p text:style-name="al">gelet op artikel 212 van de Gemeentewet;</text:p>
            <text:p text:style-name="al"/>
            <text:p text:style-name="al"/>
            <text:p text:style-name="al">BESLUIT :</text:p>
            <text:p text:style-name="al"/>
            <text:p text:style-name="al"/>
            <text:p text:style-name="al">de Financiële Verordening gemeente Westerkwartier 2019 wordt gewijzigd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">
                <text:number>1.</text:number>
                <text:p text:style-name="al">Aan artikel 3 wordt een nieuw lid 5 toegevoegd, dat als volgt luidt: </text:p>
              </text:list-item>
              <text:list-item text:style-override="id1-3-2-2-1-5">
                <text:number/>
                <text:p text:style-name="al"/>
                <text:list text:style-name="id1-3-2-2-1-5-3">
                  <text:list-item text:style-override="id1-3-2-2-1-5-3-1">
                    <text:number>5.</text:number>
                    <text:p text:style-name="al">In de begroting en in de jaarrekening worden incidentele baten en/of lasten groter dan € 50.000 nader toegelicht.</text:p>
                  </text:list-item>
                </text:list>
              </text:list-item>
            </text:list>
            <text:p text:style-name="al"/>
            <text:list text:style-name="id1-3-2-2-1-7">
              <text:list-item text:style-override="id1-3-2-2-1-7">
                <text:number>2.</text:number>
                <text:p text:style-name="al">Artikel 9, lid 5 wordt gewijzigd en komt als volgt te luiden: </text:p>
              </text:list-item>
              <text:list-item text:style-override="id1-3-2-2-1-8">
                <text:number/>
                <text:p text:style-name="al"/>
                <text:list text:style-name="id1-3-2-2-1-8-3">
                  <text:list-item text:style-override="id1-3-2-2-1-8-3-1">
                    <text:number>5.</text:number>
                    <text:p text:style-name="al">Kosten voor onderzoek en ontwikkeling worden in maximaal 4 jaar afgeschreven.</text:p>
                  </text:list-item>
                </text:list>
              </text:list-item>
            </text:list>
            <text:p text:style-name="al"/>
            <text:list text:style-name="id1-3-2-2-1-10">
              <text:list-item text:style-override="id1-3-2-2-1-10">
                <text:number>3.</text:number>
                <text:p text:style-name="al">In de Bijlage Afschrijvingsbeleid bij artikel 9 worden de afschrijvingstermijnen t.a.v. kunstgrasvelden gewijzigd waarna deze als volgt komen te luiden:</text:p>
              </text:list-item>
            </text:list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Kunstgrasvel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 Bovenlaag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nderlaag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4">
              <text:list-item text:style-override="id1-3-2-2-1-14">
                <text:number>4.</text:number>
                <text:p text:style-name="al">In de Bijlage Afschrijvingsbeleid bij artikel 9 worden in de rubriek “Grond, weg- en waterbouwkundige werken” een drietal onderdelen met bijbehorende afschrijvingstermijnen gewijzigd van: </text:p>
              </text:list-item>
            </text:list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entry" table:number-rows-spanned="1" table:number-columns-spanned="1">
                    <text:p text:style-name="table_al">Wegen, straten en pleinen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ovatie brugge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eg bruggen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in: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entry" table:number-rows-spanned="1" table:number-columns-spanned="1">
                    <text:p text:style-name="table_al">Nieuwe aanleg en reconstructies wegen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nsduur verlengende maatregelen (renovatie) wegen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aanleg en reconstructies bruggen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nsduur verlengende maatregelen (renovatie) brugge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2">
              <text:list-item text:style-override="id1-3-2-2-1-22">
                <text:number>5.</text:number>
                <text:p text:style-name="al">De wijzigingen genoemd onder 2 en 3 treden in werking op de eerste dag na de bekendmaking ervan en werken terug tot en met 1 januari 2019. </text:p>
              </text:list-item>
            </text:list>
            <text:p text:style-name="al"/>
            <text:list text:style-name="id1-3-2-2-1-24">
              <text:list-item text:style-override="id1-3-2-2-1-24">
                <text:number>6.</text:number>
                <text:p text:style-name="al">Wijzigingen genoemd onder 1 en 4 treden in werking op 1 januari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</text:span></text:p>
            <text:p><text:span text:style-name="functie">van de raad van de gemeente Westerkwartier, </text:span></text:p>
            <text:p><text:span text:style-name="functie">d.d. 15 december 2021.</text:span></text:p>
            <text:p><text:span text:style-name="functie"/></text:p>
            <text:p><text:span text:style-name="functie">A. van der Tuuk, voorzitter</text:span></text:p>
            <text:p><text:span text:style-name="functie"/></text:p>
            <text:p><text:span text:style-name="functie">J.L. de Jong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0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18-09-19</meta:user-defined>
    <meta:user-defined meta:name="DCTERMS.alternative">Financiële verordening gemeente Westerkwartier 2019</meta:user-defined>
    <dc:language>nl</dc:language>
    <meta:user-defined meta:name="OVERHEIDop.locatietype/OVERHEIDop.gebiedsmarkering">Gemeente</meta:user-defined>
    <meta:user-defined meta:name="DC.title">Financiële verordening gemeente Westerkwartier 201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13</meta:user-defined>
    <meta:user-defined meta:name="OVERHEIDop.betreftRegeling">CVDR619888_3</meta:user-defined>
    <meta:user-defined meta:name="xs:date/OVERHEIDop.startdatum">2022-01-01</meta:user-defined>
    <meta:user-defined meta:name="OVERHEIDop.GmbID/DC.identifier">gmb-2021-468013</meta:user-defined>
    <meta:user-defined meta:name="OVERHEIDop.versieInformatie"/>
  </office:meta>
</office:document-meta>
</file>