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Computerregeling 2022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artikel 35 Participatiewet,</text:p>
            <text:p text:style-name="al"/>
            <text:p text:style-name="al">Overwegende dat het college regels wil vaststellen voor toekenning van de computerregeling,</text:p>
          </text:section>
          <text:section text:name="afkondiging_id1-3-2-1-2" text:style-name="afkondiging">
            <text:p text:style-name="afkondiging_top"/>
            <text:p text:style-name="al">Besluit vast te stellen de volgende beleidsregel Computerregeling 2022 Enkhuizen. </text:p>
          </text:section>
        </text:section>
        <text:section text:name="regeling-tekst_id1-3-2-2" text:style-name="regeling-tekst">
          <text:section text:name="artikel_id1-3-2-2-1" text:style-name="artikel">
            <text:p text:style-name="artikel_kop_titel">Algemeen</text:p>
            <text:p text:style-name="al">Om goed mee te kunnen komen op school is een computer of device onmisbaar. Daarnaast maakt een computer of device het mogelijk om te participeren in de samenleving via sociale media. Daartoe is de computerregeling opgesteld. Deze regeling maakt het mogelijk voor ouders met thuiswonende kinderen die jonger zijn dan 18 jaar en voortgezet onderwijs volgen, en een inkomen tot 100% van het sociaal minimum hebben, de volgende zaken aan te vragen (op declaratiebasis):</text:p>
            <text:list text:style-name="id1-3-2-2-1-3">
              <text:list-item text:style-override="id1-3-2-2-1-3-1">
                <text:number>1.</text:number>
                <text:p text:style-name="al">Computer (incl. toetsenbord/muis of andere met de aanschaf van een computer verbonden kosten)</text:p>
              </text:list-item>
              <text:list-item text:style-override="id1-3-2-2-1-3-2">
                <text:number>2.</text:number>
                <text:p text:style-name="al">Laptop (incl. muis of andere met de aanschaf van een laptop verbonden kosten)</text:p>
              </text:list-item>
              <text:list-item text:style-override="id1-3-2-2-1-3-3">
                <text:number>3.</text:number>
                <text:p text:style-name="al">Printer</text:p>
              </text:list-item>
            </text:list>
            <text:p text:style-name="al">Pas nadat de computerregeling is toegekend, kunnen de kosten bij de gemeente worden gedeclareerd.</text:p>
          </text:section>
          <text:section text:name="artikel_id1-3-2-2-2" text:style-name="artikel">
            <text:p text:style-name="artikel_kop_titel"><text:span text:style-name="artikel_kop_label">Artikel</text:span> <text:span text:style-name="artikel_kop_nr">1</text:span> Doelgroep Computerregeling</text:p>
            <text:p text:style-name="al">Om in aanmerking te komen voor een verstrekking vanuit de Computerregeling moet de aanvrager:</text:p>
            <text:list text:style-name="id1-3-2-2-2-3">
              <text:list-item text:style-override="id1-3-2-2-2-3-1">
                <text:number>a.</text:number>
                <text:p text:style-name="al">Achttien jaar zijn of ouder;</text:p>
              </text:list-item>
              <text:list-item text:style-override="id1-3-2-2-2-3-2">
                <text:number>b.</text:number>
                <text:p text:style-name="al">Inwoner zijn van de gemeente Enkhuizen en als zodanig ingeschreven staan bij het BRP;</text:p>
              </text:list-item>
              <text:list-item text:style-override="id1-3-2-2-2-3-3">
                <text:number>c.</text:number>
                <text:p text:style-name="al">Een inkomen hebben tot maximaal 100% van de toepasselijke bijstandsnorm van de Participatiewet;</text:p>
              </text:list-item>
              <text:list-item text:style-override="id1-3-2-2-2-3-4">
                <text:number>d.</text:number>
                <text:p text:style-name="al">Een vermogen hebben dat niet hoger is dan de vermogensgrens zoals genoemd in artikel 34 van de Participatiewet;</text:p>
              </text:list-item>
              <text:list-item text:style-override="id1-3-2-2-2-3-5">
                <text:number>e.</text:number>
                <text:p text:style-name="al">Eén of meer ten laste komende thuiswonende kinderen jonger dan 18 jaar hebben, welke voortgezet onderwijs (gaan) volgen, waarvoor de regeling wordt aangevraagd;</text:p>
              </text:list-item>
              <text:list-item text:style-override="id1-3-2-2-2-3-6">
                <text:number>f.</text:number>
                <text:p text:style-name="al">Het thuiswonende schoolgaande of studerende kind komt ten laste van de belanghebbende (met andere woorden de belanghebbende ontvangt kinderbijslag voor dit kind dan wel het studerende kind ontvangt studiefinanciering).</text:p>
              </text:list-item>
            </text:list>
          </text:section>
          <text:section text:name="artikel_id1-3-2-2-3" text:style-name="artikel">
            <text:p text:style-name="artikel_kop_titel"><text:span text:style-name="artikel_kop_label">Artikel</text:span> <text:span text:style-name="artikel_kop_nr">2</text:span> Termijn en hoogte verstrekking</text:p>
            <text:p text:style-name="al">Eens per vijf jaar kan de computerregeling worden aangevraagd, ter hoogte van maximaal € 500,- per gezin.</text:p>
          </text:section>
          <text:section text:name="artikel_id1-3-2-2-4" text:style-name="artikel">
            <text:p text:style-name="artikel_kop_titel"><text:span text:style-name="artikel_kop_label">Artikel</text:span> <text:span text:style-name="artikel_kop_nr">3</text:span> Vorm en voorwaarden aanvraag</text:p>
            <text:list text:style-name="id1-3-2-2-4-2">
              <text:list-item text:style-override="id1-3-2-2-4-2-1">
                <text:number>a.</text:number>
                <text:p text:style-name="al">De computerregeling is bestemd voor de aanschaf van een computer (incl. toetsenbord/muis), laptop (incl. muis), een printer en andere met de aanschaf van een device verbonden kosten;</text:p>
              </text:list-item>
              <text:list-item text:style-override="id1-3-2-2-4-2-2">
                <text:number>b.</text:number>
                <text:p text:style-name="al">Er wordt maximaal één device per gezin verstrekt;</text:p>
              </text:list-item>
              <text:list-item text:style-override="id1-3-2-2-4-2-3">
                <text:number>c.</text:number>
                <text:p text:style-name="al">De aanvraag dient ingediend worden via het door de gemeente opgestelde formulier;</text:p>
              </text:list-item>
              <text:list-item text:style-override="id1-3-2-2-4-2-4">
                <text:number>d.</text:number>
                <text:p text:style-name="al">Voor kinderen die beginnen op het voortgezet onderwijs kan de aanvraag twee maanden voor aanvang van het voortgezet onderwijs worden ingediend;</text:p>
              </text:list-item>
              <text:list-item text:style-override="id1-3-2-2-4-2-5">
                <text:number>e.</text:number>
                <text:p text:style-name="al">Bij een aanvraag moeten bewijsstukken met betrekking tot de hoogte van het inkomen en vermogen op het moment van aanvragen worden overgelegd. Bij wisselende inkomsten wordt het gemiddelde over drie maanden genomen en/of indien noodzakelijk over een langere periode;</text:p>
              </text:list-item>
              <text:list-item text:style-override="id1-3-2-2-4-2-6">
                <text:number>f.</text:number>
                <text:p text:style-name="al">Bij een aanvraag moeten bewijsstukken die van invloed zijn op het vaststellen van het inkomen en vermogen worden overlegd;</text:p>
              </text:list-item>
              <text:list-item text:style-override="id1-3-2-2-4-2-7">
                <text:number>g.</text:number>
                <text:p text:style-name="al">De uitbetaling geschied op basis van declaraties, uiterlijk 3 maanden na toekenning;</text:p>
              </text:list-item>
              <text:list-item text:style-override="id1-3-2-2-4-2-8">
                <text:number>h.</text:number>
                <text:p text:style-name="al">De factuur/bon die men declareert dient duidelijk te omschrijven om welk product het gaat op het declaratieformulier;</text:p>
              </text:list-item>
              <text:list-item text:style-override="id1-3-2-2-4-2-9">
                <text:number>i.</text:number>
                <text:p text:style-name="al">Tevens dient men het product duidelijk te markeren op de factuur/bon;</text:p>
              </text:list-item>
              <text:list-item text:style-override="id1-3-2-2-4-2-10">
                <text:number>g.</text:number>
                <text:p text:style-name="al">De tegemoetkoming voor de aanschaf van een device bedraagt maximaal € 500,00. Bij aanschaf van een device met een lager bedrag, volgt een lagere tegemoetkoming in de kosten;</text:p>
              </text:list-item>
              <text:list-item text:style-override="id1-3-2-2-4-2-11">
                <text:number>h.</text:number>
                <text:p text:style-name="al">Uitbetaling van de tegemoetkoming geschiedt na ontvangst van een op naam gesteld betaalbewijs.</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Computerregeling Enkhuizen 2022.</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Enkhuizen van 30 november 2021. </text:span>
          </text:p>
          </text:section>
          <text:section text:name="ondertekening_id1-3-2-3-2">
            <text:p><text:span text:style-name="functie">Burgemeester en wethouders van Enkhuizen</text:span></text:p>
            <text:p><text:span text:style-name="functie">De secretaris, </text:span></text:p>
            <text:p><text:span text:style-name="ondertekening_naam">
            <text:span text:style-name="voornaam">Dhr. A.N. van den</text:span>
            <text:span text:style-name="achternaam">Bergh</text:span>
          </text:span></text:p>
          </text:section>
          <text:section text:name="ondertekening_id1-3-2-3-3">
            <text:p><text:span text:style-name="functie">De burgemeester,</text:span></text:p>
            <text:p><text:span text:style-name="ondertekening_naam">
            <text:span text:style-name="voornaam">Dhr. 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801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 Computerregeling Enkhuizen 2022</meta:user-defined>
    <dc:language>nl</dc:language>
    <meta:user-defined meta:name="OVERHEIDop.locatietype/OVERHEIDop.gebiedsmarkering">Gemeente</meta:user-defined>
    <meta:user-defined meta:name="DC.title">Beleidsregel Computerregeling 2022 gemeente Enkhuizen</meta:user-defined>
    <meta:user-defined meta:name="DCTERMS.W3CDTF/DCTERMS.available">2021-12-31</meta:user-defined>
    <meta:user-defined meta:name="DCTERMS.W3CDTF/OVERHEIDop.jaargang">2021</meta:user-defined>
    <meta:user-defined meta:name="OVERHEIDop.publicationIssue">468012</meta:user-defined>
    <meta:user-defined meta:name="OVERHEIDop.betreftRegeling">CVDR668260_1</meta:user-defined>
    <meta:user-defined meta:name="xs:date/OVERHEIDop.startdatum">2022-01-01</meta:user-defined>
    <meta:user-defined meta:name="OVERHEIDop.GmbID/DC.identifier">gmb-2021-468012</meta:user-defined>
    <meta:user-defined meta:name="OVERHEIDop.versieInformatie"/>
  </office:meta>
</office:document-meta>
</file>