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3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034</text:p>
            <text:p text:style-name="common-al">Omschrijving: bouwkundig splitsen van het pand </text:p>
            <text:p text:style-name="common-al">Adres:  Dommelhoefstraat 58</text:p>
            <text:p text:style-name="common-al">Datum beslissing: 17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01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1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34</meta:user-defined>
    <meta:user-defined meta:name="DCTERMS.abstract">bouwkundig splitsen van het pand  </meta:user-defined>
    <dc:language>nl</dc:language>
    <meta:user-defined meta:name="OVERHEIDop.locatietype/OVERHEIDop.gebiedsmarkering">Adres</meta:user-defined>
    <meta:user-defined meta:name="DC.title">V21/46034: Verleende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10</meta:user-defined>
    <meta:user-defined meta:name="OVERHEIDop.GmbID/DC.identifier">gmb-2021-468010</meta:user-defined>
    <meta:user-defined meta:name="OVERHEIDop.versieInformatie"/>
  </office:meta>
</office:document-meta>
</file>