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94 (Jacobus Spijkerdreef), realiseren kantoor met een werkplaats, 03-12-2021, zaaknummer 5550667, olonummer 6565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80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794 (Jacobus Spijkerdreef), realiseren kantoor met een werkplaats, 03-12-2021, zaaknummer 5550667, olonummer 6565667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09</meta:user-defined>
    <meta:user-defined meta:name="OVERHEIDop.GmbID/DC.identifier">gmb-2021-468009</meta:user-defined>
    <meta:user-defined meta:name="OVERHEIDop.versieInformatie"/>
  </office:meta>
</office:document-meta>
</file>