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CEDURE VOORONTWERP BESTEMMINGSPLAN+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der maakten wij op 1 december 2021 bekend dat het voorontwerp Bestemmingsplan+ van 2 december 2021 tot en met 12 januari 2022 ter inzage ligt. </text:p>
            <text:p text:style-name="common-al">Inmiddels is geconstateerd dat het ter inzage gebrachte voorontwerp Bestemmingsplan+ op onderdelen niet, of onvoldoende, beleidsarm is zoals de Gemeenteraad op 14 december 2017 had besloten. </text:p>
            <text:p text:style-name="common-al">Daarom besloten burgemeester en wethouders van Veere om per 14 december 2021 het voorontwerp Bestemmingsplan+ in te trekken. Op 17 december 2021 is de digitale versie van voorontwerp Bestemmingsplan+, NL.IMRO.0717.0140BPPLus-VO01, van www.ruimtelijkeplannen.nl verwijderd.</text:p>
            <text:p text:style-name="common-al">Heeft u vragen? Dan kunt u deze mailen naar bestemmingsplankernen@veere.nl of contact opnemen met mevrouw D. Haaze, bereikbaar op 0118 555434. </text:p>
            <text:p text:style-name="common-al"/>
            <text:p text:style-name="common-al">Domburg, 22 december 2021</text:p>
            <text:p text:style-name="common-al">Burgemeester en wethouders van Veere,</text:p>
            <text:p text:style-name="common-al">De secretaris, De burgemeester</text:p>
            <text:p text:style-name="last-al">J.F.M. Steinbusch R.J. van der Zwaa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800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0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0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17.0140BPPLus-VO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PROCEDURE VOORONTWERP BESTEMMINGSPLAN+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008</meta:user-defined>
    <meta:user-defined meta:name="OVERHEIDop.GmbID/DC.identifier">gmb-2021-468008</meta:user-defined>
    <meta:user-defined meta:name="OVERHEIDop.versieInformatie"/>
  </office:meta>
</office:document-meta>
</file>