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S. Kraaijstraat 2 t/m 18 even, H. Germansstraat 1 t/m 15 oneven, C. Picokriestraat 1 t/m 11 oneven (HDL01 H 46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S. Kraaijstraat 2 t/m 18 even, H. Germansstraat 1 t/m 15 oneven, C. Picokriestraat 1 t/m 11 oneven, 5321 EV, Hedel. </text:p>
            <text:p text:style-name="common-al">De verleende vergunning is verzonden op 10 december 2021 en heeft betrekking op het bouwen van 23 woningen met uitweg in strijd met de regels RO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68007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00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00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: Hedel, S. Kraaijstraat 2 t/m 18 even, H. Germansstraat 1 t/m 15 oneven, C. Picokriestraat 1 t/m 11 oneven (HDL01 H 4630)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8007</meta:user-defined>
    <meta:user-defined meta:name="OVERHEIDop.GmbID/DC.identifier">gmb-2021-468007</meta:user-defined>
    <meta:user-defined meta:name="OVERHEIDop.versieInformatie"/>
  </office:meta>
</office:document-meta>
</file>